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van glasvezelkabels onder de Sloebrug en Kanaal door Walcheren door in Middelburg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verzoek 2025102101041 en zaaknummer 776921 een omgevingsvergunning verleend. De Provincie Zeeland geeft hiermee toestemming voor aanleg van glasvezelkabels onder de Sloebrug en Kanaal door Walcheren door in de gemeente Middelburg aan Eurofiber Nederland .</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12 november 2025 tot 24 december 2025)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776921 te vermelden.</text:p>
            <text:p text:style-name="tussenkopcur"> Bent u het niet eens met de vergunning? </text:p>
            <text:p text:style-name="common-al">U kunt de Provincie Zeeland tot zes weken na de dag van bekendmaking (12 november 2025 tot 24 december 2025)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53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3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3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76921</meta:user-defined>
    <meta:user-defined meta:name="DCTERMS.abstract">Verlening omgevingsvergunning voor aanleg van glasvezelkabels onder de Sloebrug en Kanaal door Walcheren door in Middelburg.</meta:user-defined>
    <dc:language>nl</dc:language>
    <meta:user-defined meta:name="OVERHEIDop.locatietype/OVERHEIDop.gebiedsmarkering">Lijn</meta:user-defined>
    <meta:user-defined meta:name="DC.title">Verlening omgevingsvergunning voor aanleg van glasvezelkabels onder de Sloebrug en Kanaal door Walcheren door in Middelburg</meta:user-defined>
    <meta:user-defined meta:name="OVERHEIDop.datumEindeReactietermijn">2025-11-24</meta:user-defined>
    <meta:user-defined meta:name="OVERHEIDop.TilID/OVERHEIDop.terinzageleggingOP">til-2025-38670</meta:user-defined>
    <meta:user-defined meta:name="DCTERMS.W3CDTF/DCTERMS.available">2025-11-12</meta:user-defined>
    <meta:user-defined meta:name="DCTERMS.W3CDTF/OVERHEIDop.jaargang">2025</meta:user-defined>
    <meta:user-defined meta:name="OVERHEIDop.publicationIssue">18539</meta:user-defined>
    <meta:user-defined meta:name="OVERHEIDop.PrbID/DC.identifier">prb-2025-18539</meta:user-defined>
    <meta:user-defined meta:name="OVERHEIDop.versieInformatie"/>
  </office:meta>
</office:document-meta>
</file>