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intrekking beschikking aan de Rivium  Promenade 27 te Capelle aan den IJssel</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omgevingsvergunning voor RWZI Kralingseveer, Hoogheemraadschap van Schieland, gevestigd aan de Rivium Promenade  27, 2909 LM te Capelle aan den IJssel, verleend op 28 november 2008 met kenmerk 20778742/35010 is ingetrokken.</text:p>
            <text:p text:style-name="common-al"/>
            <text:p text:style-name="common-al">Aangevraagde activiteit(en)  : Intrekkingsbesluit </text:p>
            <text:p text:style-name="common-al">Toelichting en uitleg over activiteit : Voor het uit bedrijf nemen van ozoninstallatie </text:p>
            <text:p text:style-name="common-al">Aanvraagdatum    : 19 september 2025</text:p>
            <text:p text:style-name="common-al">Besluitdatum    : 6 november 2025 </text:p>
            <text:p text:style-name="common-al">Bekendmaking    : 6 november 2025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19 november 2025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4054141 en/of het verzoeknummer: 2025091901162.</text:p>
            <text:p text:style-name="common-al"/>
            <text:p text:style-name="common-al">U kunt de stukken ook digitaal inzien met betrekking tot deze procedure door op onderstaande link te klikken:</text:p>
            <text:p text:style-name="common-al">
            <text:a xlink:href="https://loket.dcmr.nl/mozard/!suite92.scherm1007?mObj=10020932" xlink:type="simple">https://loket.dcmr.nl/mozard/!suite92.scherm1007?mObj=10020932</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537</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537</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537</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778742</meta:user-defined>
    <meta:user-defined meta:name="DCTERMS.abstract">GS hebben omgevingsvergunning ingetrokken voor uit bedrijf nemen van ozoninstallatie aan Rivium Promenade 27 te Capelle aan den IJssel. </meta:user-defined>
    <dc:language>nl</dc:language>
    <meta:user-defined meta:name="OVERHEIDop.locatietype/OVERHEIDop.gebiedsmarkering">Adres</meta:user-defined>
    <meta:user-defined meta:name="DC.title">Kennisgeving voor intrekking beschikking aan de Rivium  Promenade 27 te Capelle aan den IJssel</meta:user-defined>
    <meta:user-defined meta:name="DCTERMS.W3CDTF/DCTERMS.available">2025-11-10</meta:user-defined>
    <meta:user-defined meta:name="DCTERMS.W3CDTF/OVERHEIDop.jaargang">2025</meta:user-defined>
    <meta:user-defined meta:name="OVERHEIDop.publicationIssue">18537</meta:user-defined>
    <meta:user-defined meta:name="OVERHEIDop.PrbID/DC.identifier">prb-2025-18537</meta:user-defined>
    <meta:user-defined meta:name="OVERHEIDop.versieInformatie"/>
  </office:meta>
</office:document-meta>
</file>