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olution Terminals B.V. voor het realiseren van een tankterminal en een installatie waarmee waterstof wordt geproduceerd op de locatie Europaweg Zuid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Europaweg Zuid 4 Ritthem</text:p>
            <text:p text:style-name="common-al">Aangevraagde activiteit(en): Natura 2000-activiteit</text:p>
            <text:p text:style-name="common-al">Betreft: Evolution Terminals Omgevingsvergunning N2000-activiteit</text:p>
            <text:p text:style-name="common-al">Datum ontvangst: 31 oktober 2025</text:p>
            <text:p text:style-name="common-al">Zaaknummer: 781840</text:p>
            <text:p text:style-name="common-al">DSO verzoeknummer : 202510310083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5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81840</meta:user-defined>
    <meta:user-defined meta:name="DCTERMS.abstract">Aanvraag omgevingsvergunning van Evolution Terminals B.V. voor het realiseren van een tankterminal en een waterstofinstallatie aan de Europaweg Zuid 4 in Ritthem.</meta:user-defined>
    <dc:language>nl</dc:language>
    <meta:user-defined meta:name="OVERHEIDop.locatietype/OVERHEIDop.gebiedsmarkering">Adres</meta:user-defined>
    <meta:user-defined meta:name="DC.title">Aanvraag omgevingsvergunning van Evolution Terminals B.V. voor het realiseren van een tankterminal en een installatie waarmee waterstof wordt geproduceerd op de locatie Europaweg Zuid 4 in Ritt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536</meta:user-defined>
    <meta:user-defined meta:name="OVERHEIDop.PrbID/DC.identifier">prb-2025-18536</meta:user-defined>
    <meta:user-defined meta:name="OVERHEIDop.versieInformatie"/>
  </office:meta>
</office:document-meta>
</file>