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tedin Netbeheer B.V. voor aanleg glasvezelkabel op de N287 Noordweg te Oostkapelle tussen km 7,4 en km 7,3 en de N287 Eeperkweg in Serooskerke tussen km 6,1 en km 5,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p text:style-name="common-al">Locatie: N287 Noordweg te Oostkapelle tussen km 7,4 en km 7,3 en de N287 Eeperkweg te Serooskerke tussen km 6,1 en km 5,9</text:p>
            <text:p text:style-name="common-al">Aangevraagde activiteit(en): activiteiten op en rond de provinciale weg</text:p>
            <text:p text:style-name="common-al">Betreft: EPR - 2324 tracé zuid A- Provincie</text:p>
            <text:p text:style-name="common-al">Datum ontvangst: 5 november 2025</text:p>
            <text:p text:style-name="common-al">Zaaknummer: 783851</text:p>
            <text:p text:style-name="common-al">DSO verzoeknummer : 2025110500916</text:p>
            <text:p text:style-name="common-al">Dit betreft de aanvraag om een Omgevingsvergunning. U kunt hier op dit moment nog geen bezwaar tegen maken. Het besluit op deze aanvraag wordt ook op deze website gepubliceerd. In dit besluit wordt vermeld of en hoe u bezwaar kunt maken. </text:p>
            <text:p text:style-name="tussenkopcur">Inlichtingen</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53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3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3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83851</meta:user-defined>
    <meta:user-defined meta:name="DCTERMS.abstract">Aanvraag omgevingsvergunning van Stedin Netbeheer B.V. voor aanleg glasvezelkabel op de N287 Noordweg te Oostkapelle tussen km 7,4 en km 7,3 en de N287 Eeperkweg in Serooskerke tussen km 6,1 en km 5,9.</meta:user-defined>
    <dc:language>nl</dc:language>
    <meta:user-defined meta:name="OVERHEIDop.locatietype/OVERHEIDop.gebiedsmarkering">Lijn</meta:user-defined>
    <meta:user-defined meta:name="OVERHEIDop.locatietype/OVERHEIDop.gebiedsmarkering">Lijn</meta:user-defined>
    <meta:user-defined meta:name="DC.title">Aanvraag omgevingsvergunning van Stedin Netbeheer B.V. voor aanleg glasvezelkabel op de N287 Noordweg te Oostkapelle tussen km 7,4 en km 7,3 en de N287 Eeperkweg in Serooskerke tussen km 6,1 en km 5,9</meta:user-defined>
    <meta:user-defined meta:name="DCTERMS.W3CDTF/DCTERMS.available">2025-11-12</meta:user-defined>
    <meta:user-defined meta:name="DCTERMS.W3CDTF/OVERHEIDop.jaargang">2025</meta:user-defined>
    <meta:user-defined meta:name="OVERHEIDop.publicationIssue">18532</meta:user-defined>
    <meta:user-defined meta:name="OVERHEIDop.PrbID/DC.identifier">prb-2025-18532</meta:user-defined>
    <meta:user-defined meta:name="OVERHEIDop.versieInformatie"/>
  </office:meta>
</office:document-meta>
</file>