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St. Odastraat 24 te Melderslo, Vliesstraat 14 te Horst, Speulhofsbaan 11 te Meterik, Langstraat 19 en 21 te Hegelsom, Gerard Smuldersstraat 63 en 65 te America, Burg. Gielenstraat 29, Burg. Termeerstraat 33 en 55, Doolingsbemden 5, 6, 7 en 8 en Past Zegersstraat 22 te Grubbenvorst, Diepe Kuilenstraat 4, 8 en 10, Kabroekstraat 23, 25, 27, 29, 31 en 33 te America gelegen in gemeente Horst a/d Maas, Z2024-000012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renoveren van woningen .</text:p>
            <text:p text:style-name="common-al">Het besluit is verzonden op 5 februauri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6">
              <text:list-item text:style-override="id1-3-2-1-1-6-1">
                <text:number>•</text:number>
                <text:p text:style-name="al">Klik op deze pagina in de linker kolom onderaan op ‘Bekijk documenten’;</text:p>
              </text:list-item>
              <text:list-item text:style-override="id1-3-2-1-1-6-2">
                <text:number>•</text:number>
                <text:p text:style-name="al">Scroll naar beneden en klik daar in het rechterveld onderaan op de link bij ‘Bekijk documenten’;</text:p>
              </text:list-item>
              <text:list-item text:style-override="id1-3-2-1-1-6-3">
                <text:number>•</text:number>
                <text:p text:style-name="al">Klik onder het kopje ‘Bijlagen bij deze publicatie’ op de tekst achter het bolletje;</text:p>
              </text:list-item>
              <text:list-item text:style-override="id1-3-2-1-1-6-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Z2024-00001297.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297</meta:user-defined>
    <dc:language>nl</dc:language>
    <meta:user-defined meta:name="OVERHEIDop.locatietype/OVERHEIDop.gebiedsmarkering">Vlak</meta:user-defined>
    <meta:user-defined meta:name="DC.title">Kennisgeving omgevingsvergunning flora- en fauna-activiteit, St. Odastraat 24 te Melderslo, Vliesstraat 14 te Horst, Speulhofsbaan 11 te Meterik, Langstraat 19 en 21 te Hegelsom, Gerard Smuldersstraat 63 en 65 te America, Burg. Gielenstraat 29, Burg. Termeerstraat 33 en 55, Doolingsbemden 5, 6, 7 en 8 en Past Zegersstraat 22 te Grubbenvorst, Diepe Kuilenstraat 4, 8 en 10, Kabroekstraat 23, 25, 27, 29, 31 en 33 te America gelegen in gemeente Horst a/d Maas, Z2024-00001297</meta:user-defined>
    <meta:user-defined meta:name="OVERHEIDop.datumEindeReactietermijn">2025-03-18</meta:user-defined>
    <meta:user-defined meta:name="OVERHEIDop.terinzageleggingBG">https://jeleefomgeving.nl/inzien/001737430/b3c3af3f-a73a-4139-a6d3-508cbaa802b6</meta:user-defined>
    <meta:user-defined meta:name="DCTERMS.W3CDTF/DCTERMS.available">2025-02-07</meta:user-defined>
    <meta:user-defined meta:name="DCTERMS.W3CDTF/OVERHEIDop.jaargang">2025</meta:user-defined>
    <meta:user-defined meta:name="OVERHEIDop.publicationIssue">1853</meta:user-defined>
    <meta:user-defined meta:name="OVERHEIDop.PrbID/DC.identifier">prb-2025-1853</meta:user-defined>
    <meta:user-defined meta:name="OVERHEIDop.versieInformatie"/>
  </office:meta>
</office:document-meta>
</file>