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aanleg waterleiding op de N667 Heinkenszandseweg tussen km 1,9 en km 1,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p text:style-name="common-al">Locatie: N667 Heinkenszandseweg tussen km 1,9 en km 1,2 te Heinkenszand</text:p>
            <text:p text:style-name="common-al">Aangevraagde activiteit(en): activiteiten op en rond de provinciale weg</text:p>
            <text:p text:style-name="common-al">Betreft: PR01</text:p>
            <text:p text:style-name="common-al">Datum ontvangst: 5 november 2025</text:p>
            <text:p text:style-name="common-al">Zaaknummer: 783983</text:p>
            <text:p text:style-name="common-al">DSO verzoeknummer : 2025110501232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3983</meta:user-defined>
    <meta:user-defined meta:name="DCTERMS.abstract">Aanvraag omgevingsvergunning van Evides N.V. voor aanleg waterleiding op de N667 Heinkenszandseweg tussen km 1,9 en km 1,2 in Heinkenszand</meta:user-defined>
    <dc:language>nl</dc:language>
    <meta:user-defined meta:name="OVERHEIDop.locatietype/OVERHEIDop.gebiedsmarkering">Lijn</meta:user-defined>
    <meta:user-defined meta:name="DC.title">Aanvraag omgevingsvergunning van Evides N.V. voor aanleg waterleiding op de N667 Heinkenszandseweg tussen km 1,9 en km 1,2 in Heinkenszand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29</meta:user-defined>
    <meta:user-defined meta:name="OVERHEIDop.PrbID/DC.identifier">prb-2025-18529</meta:user-defined>
    <meta:user-defined meta:name="OVERHEIDop.versieInformatie"/>
  </office:meta>
</office:document-meta>
</file>