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geluidproductieplafonds provinciale wegen Limburg</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6 augustus 2025/G-25-013)</text:p>
            <text:p text:style-name="al"/>
            <text:p text:style-name="al">Gelet op artikel 105, eerste lid, juncto artikel 143, eerste lid, van de Provinciewet</text:p>
            <text:p text:style-name="al"/>
            <text:p text:style-name="al">Gelet op artikel 2.13a, tweede lid, van de Omgevingswet</text:p>
            <text:p text:style-name="al"/>
            <text:p text:style-name="al">BESLUITEN </text:p>
            <text:p text:style-name="al"/>
            <text:p text:style-name="al">Vast te stellen het </text:p>
            <text:p text:style-name="al"/>
            <text:p text:style-name="al">Delegatiebesluit geluidproductieplafonds provinciale wegen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list text:style-name="id1-3-2-2-1-2">
              <text:list-item text:style-override="id1-3-2-2-1-2">
                <text:number>1.</text:number>
                <text:p text:style-name="al">Dit delegatiebesluit is van toepassing op de provinciale wegen die bij de Omgevingsverordening Limburg zijn aangewezen als wegen in beheer bij de Provincie Limburg zoals bedoeld in artikel 2.13a van de Omgevingswet. </text:p>
              </text:list-item>
              <text:list-item text:style-override="id1-3-2-2-1-3">
                <text:number>2.</text:number>
                <text:p text:style-name="al">Onder het vaststellen van geluidproductieplafonds wordt in dit besluit ook verstaan het bij besluit wijzigen van eerder vastgestelde geluidproductieplafonds. </text:p>
              </text:list-item>
              <text:list-item text:style-override="id1-3-2-2-1-4">
                <text:number>3.</text:number>
                <text:p text:style-name="al">Bij de uitoefening van de bevoegdheden die zij op grond van dit besluit hebben, houden Gedeputeerde Staten rekening met de inhoud van het informerend stuk ‘Invulling samenspel GS-PS bij realisatie van de Provinciale Omgevingsvisie’ van 30 maart 2021, kenmerk 2021/8280.</text:p>
              </text:list-item>
            </text:list>
          </text:section>
          <text:section text:name="artikel_id1-3-2-2-2" text:style-name="artikel">
            <text:p text:style-name="artikel_kop_titel"><text:span text:style-name="artikel_kop_label">Artikel</text:span> <text:span text:style-name="artikel_kop_nr">2</text:span> Delegatie </text:p>
            <text:p text:style-name="al">Op grond van artikel 2.13a, tweede lid, van de Omgevingswet dragen Provinciale Staten van Limburg aan Gedeputeerde Staten van Limburg de bevoegdheid over tot het vaststellen van geluidproductieplafonds voor provinciale wegen. </text:p>
          </text:section>
          <text:section text:name="artikel_id1-3-2-2-3" text:style-name="artikel">
            <text:p text:style-name="artikel_kop_titel"><text:span text:style-name="artikel_kop_label">Artikel</text:span> <text:span text:style-name="artikel_kop_nr">3</text:span> Informeren Provinciale Staten</text:p>
            <text:p text:style-name="al">Provinciale Staten worden geïnformeerd over de éérste vaststelling van geluidproductieplafonds, de monitoring en de naleving. Dit gebeurt via de P&amp;C Cyclus en in voorkomende gevallen via een Mededeling Portefeuillehouder.</text:p>
          </text:section>
          <text:section text:name="artikel_id1-3-2-2-4" text:style-name="artikel">
            <text:p text:style-name="artikel_kop_titel"><text:span text:style-name="artikel_kop_label">Artikel</text:span> <text:span text:style-name="artikel_kop_nr">4</text:span> Sonderen Provinciale Staten </text:p>
            <text:p text:style-name="al">Voorgenomen besluiten tot het wijzigen van reeds vastgestelde geluidproductieplafonds worden voorafgaand aan de besluitvorming door Gedeputeerde Staten sonderend voorgelegd aan de betreffende Statencommissie. </text:p>
          </text:section>
          <text:section text:name="artikel_id1-3-2-2-5" text:style-name="artikel">
            <text:p text:style-name="artikel_kop_titel"><text:span text:style-name="artikel_kop_label">Artikel</text:span> <text:span text:style-name="artikel_kop_nr">5</text:span> Begripsbepalingen</text:p>
            <text:p text:style-name="al">Voor de toepassing van dit delegatiebesluit zijn de begripsbepalingen van de Omgevingsverordening Limburg van overeenkomstige toepassing.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g waarop het in het Provinciaal Blad bekend </text:p>
            <text:p text:style-name="al">is gemaak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Delegatiebesluit geluidproductieplafonds provinciale wegen Limburg.</text:p>
          </text:section>
        </text:section>
        <text:section text:name="regeling-sluiting_id1-3-2-3" text:style-name="regeling-sluiting">
          <text:section text:name="ondertekening_id1-3-2-3-1">
            <text:p><text:span text:style-name="functie">Maastricht, 31 okto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2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2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5, eerste lid, van de Provinciewet]|[1.0:c:BWBR0005645&amp;artikel=105&amp;lid=1&amp;g=2025-02-12</meta:user-defined>
    <meta:user-defined meta:name="DC.source">artikel 143, eerste lid, van de Provinciewet]|[1.0:c:BWBR0005645&amp;artikel=143&amp;lid=1&amp;g=2025-02-12</meta:user-defined>
    <meta:user-defined meta:name="DC.source">artikel 2.13, tweede lid, van de Omgevingswet]|[1.0:c:BWBR0037885&amp;artikel=2.13&amp;lid=2&amp;g=2025-07-01</meta:user-defined>
    <meta:user-defined meta:name="DCTERMS.alternative">Delegatiebesluit geluidproductieplafonds provinciale wegen Limburg</meta:user-defined>
    <dc:language>nl</dc:language>
    <meta:user-defined meta:name="OVERHEIDop.locatietype/OVERHEIDop.gebiedsmarkering">Provincie</meta:user-defined>
    <meta:user-defined meta:name="DC.title">Delegatiebesluit geluidproductieplafonds provinciale wegen Limburg</meta:user-defined>
    <meta:user-defined meta:name="DCTERMS.W3CDTF/DCTERMS.available">2025-11-11</meta:user-defined>
    <meta:user-defined meta:name="DCTERMS.W3CDTF/OVERHEIDop.jaargang">2025</meta:user-defined>
    <meta:user-defined meta:name="OVERHEIDop.publicationIssue">18528</meta:user-defined>
    <meta:user-defined meta:name="OVERHEIDop.betreftRegeling">CVDR746621_1</meta:user-defined>
    <meta:user-defined meta:name="OVERHEIDop.PrbID/DC.identifier">prb-2025-18528</meta:user-defined>
    <meta:user-defined meta:name="xs:date/OVERHEIDop.startdatum">2025-11-12</meta:user-defined>
    <meta:user-defined meta:name="OVERHEIDop.versieInformatie"/>
  </office:meta>
</office:document-meta>
</file>