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het huidige dak van een unit door een nieuw dak met daarop een bordes aan de Botlekstraat 2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bot B.V. aan de Botlekstraat 2, 3197 KA te Rotterdam-Botlek.</text:p>
            <text:p text:style-name="common-al"/>
            <text:p text:style-name="common-al">Aangevraagde activiteit(en) : Bouwactiviteit (technisch) en bouwactiviteit omgevingsplan</text:p>
            <text:p text:style-name="common-al">Toelichting en uitleg over activiteit : Voor het vervangen van het huidige dak van een unit door een nieuw dak met</text:p>
            <text:p text:style-name="common-al"> daarop een bordes</text:p>
            <text:p text:style-name="common-al">Aanvraagdatum : 5 augustus 2025</text:p>
            <text:p text:style-name="common-al">Besluitdatum : 4 november 2025 </text:p>
            <text:p text:style-name="common-al">Bekendmaking : 4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30124 en/of het verzoeknummer: 2025080500388.</text:p>
            <text:p text:style-name="common-al"/>
            <text:p text:style-name="common-al">U kunt de stukken ook digitaal inzien met betrekking tot deze procedure door op onderstaande link te klikken:</text:p>
            <text:p text:style-name="common-al">
            <text:a xlink:href="https://loket.dcmr.nl/mozard/!suite92.scherm1007?mObj=9947199" xlink:type="simple">https://loket.dcmr.nl/mozard/!suite92.scherm1007?mObj=994719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2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2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2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930124 </meta:user-defined>
    <meta:user-defined meta:name="DCTERMS.abstract">GS hebben omgevingsvergunning verleend inzake vervangen huidige dak door een nieuw dak met daarop een bordes.</meta:user-defined>
    <dc:language>nl</dc:language>
    <meta:user-defined meta:name="OVERHEIDop.locatietype/OVERHEIDop.gebiedsmarkering">Adres</meta:user-defined>
    <meta:user-defined meta:name="DC.title">Kennisgeving toestemming voor het vervangen van het huidige dak van een unit door een nieuw dak met daarop een bordes aan de Botlekstraat 2 te Rotterdam-Botlek</meta:user-defined>
    <meta:user-defined meta:name="DCTERMS.W3CDTF/DCTERMS.available">2025-11-07</meta:user-defined>
    <meta:user-defined meta:name="DCTERMS.W3CDTF/OVERHEIDop.jaargang">2025</meta:user-defined>
    <meta:user-defined meta:name="OVERHEIDop.publicationIssue">18522</meta:user-defined>
    <meta:user-defined meta:name="OVERHEIDop.PrbID/DC.identifier">prb-2025-18522</meta:user-defined>
    <meta:user-defined meta:name="OVERHEIDop.versieInformatie"/>
  </office:meta>
</office:document-meta>
</file>