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langs de N349, provinciale weg Almelo - Denekamp, tussen hectometerpunten 9.920 en 10.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september 2025 een vergunningsaanvraag ontvangen voor het aanleggen van kabels langs de N349, provinciale weg Almelo - Denekamp, tussen hectometerpunten 9.920 en 10.0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2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598</meta:user-defined>
    <meta:user-defined meta:name="DCTERMS.abstract">Kennisgeving verleende vergunning voor het aanleggen van kabels langs de N349, provinciale weg Almelo - Denekamp, tussen hectometerpunten 9.920 en 10.060</meta:user-defined>
    <dc:language>nl</dc:language>
    <meta:user-defined meta:name="OVERHEIDop.locatietype/OVERHEIDop.gebiedsmarkering">Vlak</meta:user-defined>
    <meta:user-defined meta:name="DC.title">Kennisgeving verleende vergunning voor het aanleggen van kabels langs de N349, provinciale weg Almelo - Denekamp, tussen hectometerpunten 9.920 en 10.060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21</meta:user-defined>
    <meta:user-defined meta:name="OVERHEIDop.PrbID/DC.identifier">prb-2025-18521</meta:user-defined>
    <meta:user-defined meta:name="OVERHEIDop.versieInformatie"/>
  </office:meta>
</office:document-meta>
</file>