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 N595 2,8-2,9 Circet i.o. Ziggo,  omgeving Strucht 30, 6305AH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 omgeving Strucht 30, 6305AH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595 2,8-2,9 Circet i.o. Ziggo</text:p>
            <text:p text:style-name="common-al">Aanvraagdatum: 21 november 2024</text:p>
            <text:p text:style-name="common-al">Zaaknummer: Z2024-0000221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12</meta:user-defined>
    <dc:language>nl</dc:language>
    <meta:user-defined meta:name="OVERHEIDop.locatietype/OVERHEIDop.gebiedsmarkering">Vlak</meta:user-defined>
    <meta:user-defined meta:name="DC.title">Aanvraag Omgevingsvergunning aanpassen telecommunicatiekabel  N595 2,8-2,9 Circet i.o. Ziggo,  omgeving Strucht 30, 6305AH Schin op Geul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52</meta:user-defined>
    <meta:user-defined meta:name="OVERHEIDop.PrbID/DC.identifier">prb-2025-1852</meta:user-defined>
    <meta:user-defined meta:name="OVERHEIDop.versieInformatie"/>
  </office:meta>
</office:document-meta>
</file>