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1, Venlo - Nijmegen, van kilometrering 95.4 tot kilometrering 95.5, aan de linkerzijde van de weg, in de omgeving van Sterrenbos 1, 5855BR Well L, Z2025-0000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1, Venlo - Nijmegen, van kilometrering 95.4 tot kilometrering 95.5, aan de linkerzijde van de weg, in de omgeving van Sterrenbos 1, 5855BR Well L.</text:p>
            <text:p text:style-name="common-al">Belanghebbenden kunnen binnen zes weken na de dag waarop dit besluit is verzonden bezwaar maken onder vermelding van zaaknummer Z2025-00002352.</text:p>
            <text:p text:style-name="common-al">Het besluit is verzonden op 6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1, Venlo - Nijmegen, van kilometrering 95.4 tot kilometrering 95.5, aan de linkerzijde van de weg, in de omgeving van Sterrenbos 1, 5855BR Well L, Z2025-00002352</meta:user-defined>
    <meta:user-defined meta:name="OVERHEIDop.datumEindeReactietermijn">2025-12-18</meta:user-defined>
    <meta:user-defined meta:name="OVERHEIDop.terinzageleggingBG">https://jeleefomgeving.nl/inzien/001737430/af9df744-cb37-4d7a-aba0-4a7f017b2975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16</meta:user-defined>
    <meta:user-defined meta:name="OVERHEIDop.PrbID/DC.identifier">prb-2025-18516</meta:user-defined>
    <meta:user-defined meta:name="OVERHEIDop.versieInformatie"/>
  </office:meta>
</office:document-meta>
</file>