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van telecommunicatieleidingen, het plaatsen van handholes en het maken van een gestuurde boring hiervoor in de gemeente Opmeer in de provinciale weg N241 vanaf 15.7 t/m 16.374, ingetrokken op 5 november 2025, zaaknummer 2457061</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457061 voor het het leggen van telecommunicatieleidingen, het plaatsen van handholes en het maken van een gestuurde boring hiervoor in de gemeente Opmeer in de provinciale weg N241 vanaf 15.7 t/m 16.374. De aanvraag is op verzoek van de aanvrager op 5 nov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van telecommunicatieleidingen, het plaatsen van handholes en het maken van een gestuurde boring hiervoor in de gemeente Opmeer in de provinciale weg N241 vanaf 15.7 t/m 16.374, ingetrokken op 5 november 2025, zaaknummer 2457061</meta:user-defined>
    <meta:user-defined meta:name="DCTERMS.W3CDTF/DCTERMS.available">2025-11-10</meta:user-defined>
    <meta:user-defined meta:name="DCTERMS.W3CDTF/OVERHEIDop.jaargang">2025</meta:user-defined>
    <meta:user-defined meta:name="OVERHEIDop.publicationIssue">18511</meta:user-defined>
    <meta:user-defined meta:name="OVERHEIDop.PrbID/DC.identifier">prb-2025-18511</meta:user-defined>
    <meta:user-defined meta:name="OVERHEIDop.versieInformatie"/>
  </office:meta>
</office:document-meta>
</file>