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 en W. Kamp, Lageweg 5 Raamsdonk - Z/26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naar een duurzaam akkerbouwbedrijf met mobiele werktuigen, mestopslag en enkele hobbydieren. Daarbij worden de meeste stallen gesloopt en een nieuwe schuur en bedrijfswoning gebouwd.</text:p>
            <text:p text:style-name="common-al">Locatie:  Lageweg 5, 4944 AR te Raamsdonk </text:p>
            <text:p text:style-name="common-al">Zaaknummer:  Z/265256</text:p>
            <text:p text:style-name="common-al">Activiteit: Natura 2000-activiteit</text:p>
            <text:p text:style-name="common-al">Datum ontvangen:  20 oktober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256</meta:user-defined>
    <dc:language>nl</dc:language>
    <meta:user-defined meta:name="OVERHEIDop.locatietype/OVERHEIDop.gebiedsmarkering">Adres</meta:user-defined>
    <meta:user-defined meta:name="DC.title">Provincie Noord-Brabant – Omgevingsvergunning aangevraagd – A. en W. Kamp, Lageweg 5 Raamsdonk - Z/265256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09</meta:user-defined>
    <meta:user-defined meta:name="OVERHEIDop.PrbID/DC.identifier">prb-2025-18509</meta:user-defined>
    <meta:user-defined meta:name="OVERHEIDop.versieInformatie"/>
  </office:meta>
</office:document-meta>
</file>