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0, Eindhoven - Well, kilometrering 49.9 tot kilometrering 50.0, aan beide zijden van de weg, in de omgeving van Knikkerdorp 2, 5855AC Well L, Z2025-0000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0, Eindhoven - Well, kilometrering 49.9 tot kilometrering 50.0, aan beide zijden van de weg, in de omgeving van Knikkerdorp 2, 5855AC Well L.</text:p>
            <text:p text:style-name="common-al">Belanghebbenden kunnen binnen zes weken na de dag waarop dit besluit is verzonden bezwaar maken onder vermelding van zaaknummer Z2025-00002284.</text:p>
            <text:p text:style-name="common-al">Het besluit is verzonden op 6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0, Eindhoven - Well, kilometrering 49.9 tot kilometrering 50.0, aan beide zijden van de weg, in de omgeving van Knikkerdorp 2, 5855AC Well L, Z2025-00002284</meta:user-defined>
    <meta:user-defined meta:name="OVERHEIDop.datumEindeReactietermijn">2025-12-18</meta:user-defined>
    <meta:user-defined meta:name="OVERHEIDop.terinzageleggingBG">https://jeleefomgeving.nl/inzien/001737430/a4fe3cf8-5044-43fe-8e9e-35506219cf92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6</meta:user-defined>
    <meta:user-defined meta:name="OVERHEIDop.PrbID/DC.identifier">prb-2025-18506</meta:user-defined>
    <meta:user-defined meta:name="OVERHEIDop.versieInformatie"/>
  </office:meta>
</office:document-meta>
</file>