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4 november 2025 tot wijziging van paragraaf 3 van de Subsidieregeling cofinanciering Europese programma’s 2021-2027 Noord-Brabant in verband met enkele technische wijzigingen (Twaalfde wijziging Subsidieregeling cofinanciering Europese programma’s 2021-2027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 </text:span>
          </text:p>
            <text:p text:style-name="al"/>
            <text:p text:style-name="al">Gelet op de artikelen 2 en 10 van de Algemene subsidieverordening Noord-Brabant; </text:p>
            <text:p text:style-name="al"/>
            <text:p text:style-name="al">Overwegende dat het wenselijk is paragraaf 3 van de Subsidieregeling cofinanciering Europese programma’s 2021-2027 Noord-Brabant te wijzigen in verband met het aanpassen van de aanvraagperiode en het subsidieplafond;</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cofinanciering Europese programma’s 2021-2027</text:p>
            <text:p text:style-name="al">De Subsidieregeling cofinanciering Europese programma’s 2021-2027 wordt als volgt gewijzigd:</text:p>
            <text:p text:style-name="al"/>
            <text:p text:style-name="al">A.</text:p>
            <text:p text:style-name="al"/>
            <text:p text:style-name="al">Artikel 3.7 wordt als volgt gewijzigd:</text:p>
            <text:p text:style-name="al"/>
            <text:list text:style-name="id1-3-2-2-1-8">
              <text:list-item text:style-override="id1-3-2-2-1-8-1">
                <text:number>1.</text:number>
                <text:p text:style-name="al">Voor de tekst wordt de aanduiding ‘1.’ geplaatst.</text:p>
              </text:list-item>
              <text:list-item text:style-override="id1-3-2-2-1-8-2">
                <text:number>2.</text:number>
                <text:p text:style-name="al">Er wordt een lid toegevoegd, luidende:</text:p>
                <text:list text:style-name="id1-3-2-2-1-8-2-3">
                  <text:list-item text:style-override="id1-3-2-2-1-8-2-3-1">
                    <text:number>2.</text:number>
                    <text:p text:style-name="al">Subsidieaanvragen worden ingediend binnen de openstelling van 13 november 2025 9.00 uur tot en met 31 december 2027 17.00 uur.</text:p>
                  </text:list-item>
                </text:list>
              </text:list-item>
              <text:list-item text:style-override="id1-3-2-2-1-8-3">
                <text:number>3.</text:number>
                <text:p text:style-name="al">In het eerste lid (nieuw) wordt ’tot 31 december 2025’ vervangen door ’tot en met 12 november 2025’.</text:p>
              </text:list-item>
            </text:list>
            <text:p text:style-name="al">B.</text:p>
            <text:p text:style-name="al"/>
            <text:p text:style-name="al"> Artikel 3.8 wordt als volgt gewijzigd:</text:p>
            <text:p text:style-name="al"/>
            <text:list text:style-name="id1-3-2-2-1-13">
              <text:list-item text:style-override="id1-3-2-2-1-13-1">
                <text:number>1.</text:number>
                <text:p text:style-name="al">Voor de tekst wordt de aanduiding ‘1.’ geplaatst.</text:p>
              </text:list-item>
              <text:list-item text:style-override="id1-3-2-2-1-13-2">
                <text:number>2.</text:number>
                <text:p text:style-name="al">Er wordt een lid toegevoegd, luidende:</text:p>
                <text:list text:style-name="id1-3-2-2-1-13-2-3">
                  <text:list-item text:style-override="id1-3-2-2-1-13-2-3-1">
                    <text:number>2.</text:number>
                    <text:p text:style-name="al">Gedeputeerde Staten stellen voor de openstellingsperiode, bedoeld in artikel 3.7, tweede lid, het subsidieplafond vast op € 2.660.000</text:p>
                  </text:list-item>
                </text:list>
              </text:list-item>
              <text:list-item text:style-override="id1-3-2-2-1-13-3">
                <text:number>3.</text:number>
                <text:p text:style-name="al">In het eerste lid (nieuw), wordt na ‘bedoeld in artikel 3.7’ ingevoegd ‘, eerste lid, ’.</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4 november 2025 </text:span></text:p>
          </text:section>
          <text:section text:name="ondertekening_id1-3-2-3-2">
            <text:p><text:span text:style-name="functie"/></text:p>
            <text:p><text:span text:style-name="functie">Gedeputeerde Staten voornoemd, </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 MPA</text:span></text:p>
            <text:p><text:span text:style-name="functie">drs. G.H.E. Derk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twaalfde wijziging Subsidieregeling cofinanciering Europese programma’s 2021-2027</text:p>
          <text:p text:style-name="al">
          <text:span text:style-name="nadrukvet">I. Algemeen</text:span>
        </text:p>
          <text:p text:style-name="al"/>
          <text:p text:style-name="al">Voor het Interregprogramma Deutschland-Nederland wordt door de EUREGIO een subsidieregeling uitgevoerd waar ook cofinanciering uit Noord-Brabant kan worden aangevraagd. Dit betekent dat dit onderdeel uit de Subsidieregeling Cofinanciering Europese programma’s 2021-2027 Noord-Brabant wordt gehaald.</text:p>
          <text:p text:style-name="al"/>
          <text:p text:style-name="al">
          <text:span text:style-name="nadrukvet">II. Artikelsgewijs</text:span>
        </text:p>
          <text:p text:style-name="al"/>
          <text:p text:style-name="al">
          <text:span text:style-name="nadrukvet">Artikel 3.7 Vereisten subsidieaanvraag en artikel 3.8 subsidieplafond</text:span>
        </text:p>
          <text:p text:style-name="al">In artikel 3.7 stond een openstellingsperiode van 1 januari 2025 tot 31 december 2025. Deze periode is aangepast, deze eindigt nu op 12 november 2025. Tegelijk bevat het artikel een nieuwe openstellingsperiode van 13 november 2025 9.00 uur tot 31 december 2027.</text:p>
          <text:p text:style-name="al"/>
          <text:p text:style-name="al">De reden hiervoor is dat er extra middelen beschikbaar worden gesteld voor het aanvragen van cofinanciering voor de grensoverschrijdende samenwerkingsprojecten uit deze paragraaf. Aangezien deze extra middelen om budgettaire redenen gescheiden dienen te zijn van de middelen die reeds beschikbaar waren, volstond het niet de openstellingsperiode te verlengen en het subsidieplafond op te hogen. </text:p>
          <text:p text:style-name="al"/>
          <text:p text:style-name="al">Gelet hierop zijn de openstellingsperiode en het subsidieplafond in twee onderdelen gesplitst.</text:p>
          <text:p text:style-name="al"/>
          <text:p text:style-name="al">De meeste aanvragen zijn vooraf in beeld zijn bij de uitvoeringsorganisatie. Daarnaast is er nog budget beschikbaar in het plafond voor de openstellingsperiode van 1 januari 2025 tot en met 12 november 2025.</text:p>
          <text:p text:style-name="al">Gelet hierop is de kans verwaarloosbaar dat er aanvragen binnenkomen die gevolgen van deze wijziging ondervinden. </text:p>
          <text:p text:style-name="al"/>
          <text:p text:style-name="al">Gedeputeerde Staten van Noord-Brabant, </text:p>
          <text:p text:style-name="al"/>
          <text:p text:style-name="al">de voorzitter, </text:p>
          <text:p text:style-name="al">mr. I.R. Adema </text:p>
          <text:p text:style-name="al"/>
          <text:p text:style-name="al">de secretaris, MPA</text:p>
          <text:p text:style-name="al">drs. G.H.E. Derk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50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0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0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10 van de Algemene subsidieverordening Noord-Brabant]|[https://lokaleregelgeving.overheid.nl/CVDR275924/5#artikel_n10</meta:user-defined>
    <meta:user-defined meta:name="DC.source">artikel 2 van de Algemene subsidieverordening Noord-Brabant]|[https://lokaleregelgeving.overheid.nl/CVDR275924/5#artikel_n2</meta:user-defined>
    <meta:user-defined meta:name="OVERHEIDop.referentienummer">C2364401/6211595</meta:user-defined>
    <meta:user-defined meta:name="DCTERMS.alternative">Subsidieregeling cofinanciering Europese programma’s 2021-2027 Noord-Brabant</meta:user-defined>
    <dc:language>nl</dc:language>
    <meta:user-defined meta:name="OVERHEIDop.locatietype/OVERHEIDop.gebiedsmarkering">Provincie</meta:user-defined>
    <meta:user-defined meta:name="DC.title">Regeling van Gedeputeerde Staten van de provincie Noord-Brabant houdende het verstrekken van cofinanciering bij Europese programma’s (Subsidieregeling cofinanciering Europese programma’s 2021-2027 Noord-Brabant)</meta:user-defined>
    <meta:user-defined meta:name="DCTERMS.W3CDTF/DCTERMS.available">2025-11-12</meta:user-defined>
    <meta:user-defined meta:name="DCTERMS.W3CDTF/OVERHEIDop.jaargang">2025</meta:user-defined>
    <meta:user-defined meta:name="OVERHEIDop.publicationIssue">18502</meta:user-defined>
    <meta:user-defined meta:name="OVERHEIDop.betreftRegeling">CVDR680132_15</meta:user-defined>
    <meta:user-defined meta:name="xs:date/OVERHEIDop.startdatum">2025-11-13</meta:user-defined>
    <meta:user-defined meta:name="OVERHEIDop.PrbID/DC.identifier">prb-2025-18502</meta:user-defined>
    <meta:user-defined meta:name="OVERHEIDop.versieInformatie"/>
  </office:meta>
</office:document-meta>
</file>