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s langs de provinciale weg N271, Venlo - Nijmegen, kilometrering 119.9 tot kilometrering 120.0, aan beide zijden van de weg, in de omgeving van Witteweg 4m, 6586AE Plasmolen, Z2025-00002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lektriciteitskabels langs de provinciale weg N271, Venlo - Nijmegen, kilometrering 119.9 tot kilometrering 120.0, aan beide zijden van de weg, in de omgeving van Witteweg 4m, 6586AE Plasmolen.</text:p>
            <text:p text:style-name="common-al">Belanghebbenden kunnen binnen zes weken na de dag waarop dit besluit is verzonden bezwaar maken onder vermelding van zaaknummer Z2025-00002285.</text:p>
            <text:p text:style-name="common-al">Het besluit is verzonden op 6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s langs de provinciale weg N271, Venlo - Nijmegen, kilometrering 119.9 tot kilometrering 120.0, aan beide zijden van de weg, in de omgeving van Witteweg 4m, 6586AE Plasmolen, Z2025-00002285</meta:user-defined>
    <meta:user-defined meta:name="OVERHEIDop.datumEindeReactietermijn">2025-12-18</meta:user-defined>
    <meta:user-defined meta:name="OVERHEIDop.terinzageleggingBG">https://jeleefomgeving.nl/inzien/001737430/8ed4099c-2435-4f12-ae58-ed215b133916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01</meta:user-defined>
    <meta:user-defined meta:name="OVERHEIDop.PrbID/DC.identifier">prb-2025-18501</meta:user-defined>
    <meta:user-defined meta:name="OVERHEIDop.versieInformatie"/>
  </office:meta>
</office:document-meta>
</file>