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terreingrens aan de 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november 2025 een aanvraag voor een omgevingsvergunning ontvangen voor Chemours Netherlands B.V. aan de Baanhoekweg 22, 3313 LA te Dordrecht. De aanvraag betreft voor wijziging terreingre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36471 en/of het verzoeknummer: 20251105013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36471 </meta:user-defined>
    <meta:user-defined meta:name="DCTERMS.abstract">GS hebben aanvraag omgevingsvergunning ontvangen voor wijziging terreingrens voor locatie Baanhoekweg 22 te Dordrecht. </meta:user-defined>
    <dc:language>nl</dc:language>
    <meta:user-defined meta:name="OVERHEIDop.locatietype/OVERHEIDop.gebiedsmarkering">Adres</meta:user-defined>
    <meta:user-defined meta:name="DC.title">Kennisgeving aanvraag vergunning voor wijziging terreingrens aan de Baanhoekweg 22 te Dor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0</meta:user-defined>
    <meta:user-defined meta:name="OVERHEIDop.PrbID/DC.identifier">prb-2025-18500</meta:user-defined>
    <meta:user-defined meta:name="OVERHEIDop.versieInformatie"/>
  </office:meta>
</office:document-meta>
</file>