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een glasvezelkabel in de provinciale weg N251 Rijksweg te Eede, tussen km 0,0 en km 2,4, aan Glasdraad Zeeuws Vlaandere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2000587 en zaaknummer 776265 een omgevingsvergunning verleend. De Provincie Zeeland geeft hiermee toestemming voor een glasvezelkabel in de provinciale weg N251 Rijksweg te Eede, tussen km 0,0 en km 2,4,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2 november 2025 tot 24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6265 te vermelden.</text:p>
            <text:p text:style-name="tussenkopcur">
            <text:span text:style-name="nadrukvet">Bent u het niet eens met de vergunning? </text:span>
          </text:p>
            <text:p text:style-name="common-al">U kunt de Provincie Zeeland tot zes weken na de dag van bekendmaking (12 november 2025 tot 24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6265 </meta:user-defined>
    <meta:user-defined meta:name="DCTERMS.abstract">Verlening toestemming voor aanleg van een glasvezelkabel in de provinciale weg N251 Rijksweg te Eede, tussen km 0,0 en km 2,4.</meta:user-defined>
    <dc:language>nl</dc:language>
    <meta:user-defined meta:name="OVERHEIDop.locatietype/OVERHEIDop.gebiedsmarkering">Lijn</meta:user-defined>
    <meta:user-defined meta:name="DC.title">Verlening toestemming voor aanleg van een glasvezelkabel in de provinciale weg N251 Rijksweg te Eede, tussen km 0,0 en km 2,4, aan Glasdraad Zeeuws Vlaanderen B.V</meta:user-defined>
    <meta:user-defined meta:name="OVERHEIDop.datumEindeReactietermijn">2025-12-24</meta:user-defined>
    <meta:user-defined meta:name="OVERHEIDop.TilID/OVERHEIDop.terinzageleggingOP">til-2025-38595</meta:user-defined>
    <meta:user-defined meta:name="DCTERMS.W3CDTF/DCTERMS.available">2025-11-12</meta:user-defined>
    <meta:user-defined meta:name="DCTERMS.W3CDTF/OVERHEIDop.jaargang">2025</meta:user-defined>
    <meta:user-defined meta:name="OVERHEIDop.publicationIssue">18499</meta:user-defined>
    <meta:user-defined meta:name="OVERHEIDop.PrbID/DC.identifier">prb-2025-18499</meta:user-defined>
    <meta:user-defined meta:name="OVERHEIDop.versieInformatie"/>
  </office:meta>
</office:document-meta>
</file>