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Ze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5 hebben wij een aanvraag ontvangen voor Realisatie Resort Huis ter Huynen op de locatie Zuiderstraat 6p- Zeijen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849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9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9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ontvangst aanvraag omgevingsvergunning voor een flora- en fauna-activiteit op de locatie Zeij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18498</meta:user-defined>
    <meta:user-defined meta:name="OVERHEIDop.PrbID/DC.identifier">prb-2025-18498</meta:user-defined>
    <meta:user-defined meta:name="OVERHEIDop.versieInformatie"/>
  </office:meta>
</office:document-meta>
</file>