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openen en sluiten handhole t.b.v. aanbrengen telecommunicatiekabel langs de provinciale weg N271, Venlo - Nijmegen, kilometrering 115.9 tot kilometrering 116.0, aan de rechterzijde van de weg, in de omgeving van Driekronenstraat 1, 6596MA Milsbeek,  Z2025-000023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openen en sluiten van een handhole ten behoeve van het aanbrengen van een telecommunicatiekabel langs de provinciale weg N271, Venlo - Nijmegen, kilometrering 115.9 tot kilometrering 116.0, aan de rechterzijde van de weg, in de omgeving van Driekronenstraat 1, 6596MA Milsbeek.</text:p>
            <text:p text:style-name="common-al">Belanghebbenden kunnen binnen zes weken na de dag waarop dit besluit is verzonden bezwaar maken onder vermelding van zaaknummer Z2025-00002357.</text:p>
            <text:p text:style-name="common-al">Het besluit is verzonden op 6 november 2025</text:p>
            <text:p text:style-name="common-al">Het besluit kunt u op deze pagina aan de linkerzijde inzien.</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9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9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9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5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omgevingsvergunning openen en sluiten handhole t.b.v. aanbrengen telecommunicatiekabel langs de provinciale weg N271, Venlo - Nijmegen, kilometrering 115.9 tot kilometrering 116.0, aan de rechterzijde van de weg, in de omgeving van Driekronenstraat 1, 6596MA Milsbeek,  Z2025-00002357</meta:user-defined>
    <meta:user-defined meta:name="OVERHEIDop.datumEindeReactietermijn">2025-12-18</meta:user-defined>
    <meta:user-defined meta:name="OVERHEIDop.terinzageleggingBG">https://jeleefomgeving.nl/inzien/001737430/07610a20-d7a1-4ee5-9d66-86403ccf867a</meta:user-defined>
    <meta:user-defined meta:name="DCTERMS.W3CDTF/DCTERMS.available">2025-11-10</meta:user-defined>
    <meta:user-defined meta:name="DCTERMS.W3CDTF/OVERHEIDop.jaargang">2025</meta:user-defined>
    <meta:user-defined meta:name="OVERHEIDop.publicationIssue">18495</meta:user-defined>
    <meta:user-defined meta:name="OVERHEIDop.PrbID/DC.identifier">prb-2025-18495</meta:user-defined>
    <meta:user-defined meta:name="OVERHEIDop.versieInformatie"/>
  </office:meta>
</office:document-meta>
</file>