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wijzigen van processen in de afvalwaterzuiveringsinstallatie aan de Maassluissedijk 175 te Vlaardingen</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5 november 2025 een aanvraag voor een omgevingsvergunning ontvangen voor AWZI De Groote Lucht (Hoogheemraadschap van Delfland) aan de Maassluissedijk  175, 3133 KA te Vlaardingen. De aanvraag betreft het wijzigen van processen in de afvalwaterzuiveringsinstallatie.</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4235999 en/of het verzoeknummer: 202511050110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49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9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9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35999 </meta:user-defined>
    <meta:user-defined meta:name="DCTERMS.abstract">GS hebben aanvraag omgevingsvergunning ontvangen voor wijzigen processen afvalwaterzuiveringsinstallatie voor locatie Maassluissedijk 175 te Vlaardingen. </meta:user-defined>
    <dc:language>nl</dc:language>
    <meta:user-defined meta:name="OVERHEIDop.locatietype/OVERHEIDop.gebiedsmarkering">Adres</meta:user-defined>
    <meta:user-defined meta:name="DC.title">Kennisgeving aanvraag vergunning voor het wijzigen van processen in de afvalwaterzuiveringsinstallatie aan de Maassluissedijk 175 te Vlaardingen</meta:user-defined>
    <meta:user-defined meta:name="DCTERMS.W3CDTF/DCTERMS.available">2025-11-10</meta:user-defined>
    <meta:user-defined meta:name="DCTERMS.W3CDTF/OVERHEIDop.jaargang">2025</meta:user-defined>
    <meta:user-defined meta:name="OVERHEIDop.publicationIssue">18492</meta:user-defined>
    <meta:user-defined meta:name="OVERHEIDop.PrbID/DC.identifier">prb-2025-18492</meta:user-defined>
    <meta:user-defined meta:name="OVERHEIDop.versieInformatie"/>
  </office:meta>
</office:document-meta>
</file>