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benoeming en reglement van orde Raad van Advies Merkorganisat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4 november 2025, zaaknummer 777946 houdende benoeming en reglement van orde Raad van Advies Merkorganisatie Zeeland.</text:span>
          </text:p>
            <text:p text:style-name="al"/>
            <text:p text:style-name="al">
            <text:span text:style-name="nadrukcur">Gedeputeerde staten van Zeeland,</text:span>
          </text:p>
            <text:list text:style-name="id1-3-2-1-1-4">
              <text:list-item text:style-override="id1-3-2-1-1-4-1">
                <text:number>•</text:number>
                <text:p text:style-name="al">Overwegende dat op 1 september 2025 de Merkorganisatie Zeeland van start is gegaan binnen programma regionale economie. Het doel van de Merkorganisatie Zeeland is het versterken van de positie van Zeeland, zowel nationaal als internationaal, door middel van een integrale merkstrategie. Dit wordt gedaan om een positieve impact te creëren op de Zeeuwse economie en samenleving. De organisatie richt zich op het verbeteren van de reputatie van Zeeland en het aantrekken van mensen om te ondernemen, werken, wonen, studeren en recreëren in de provincie. De organisatie beoogt binnen enkele jaren zelfstandig te kunnen opereren in een aparte entiteit. Hieraan ligt een Koersdocument aan ten grondslag. </text:p>
              </text:list-item>
              <text:list-item text:style-override="id1-3-2-1-1-4-2">
                <text:number>•</text:number>
                <text:p text:style-name="al">Overwegende dat vanuit deze ambitie een Raad van Advies van de Merkorganisatie Zeeland dient te worden benoemd.</text:p>
              </text:list-item>
              <text:list-item text:style-override="id1-3-2-1-1-4-3">
                <text:number>•</text:number>
                <text:p text:style-name="al">Overwegende dat de Raad van Advies Merkorganisatie Zeeland:</text:p>
                <text:list text:style-name="id1-3-2-1-1-4-3-3">
                  <text:list-item text:style-override="id1-3-2-1-1-4-3-3-1">
                    <text:number>1.</text:number>
                    <text:p text:style-name="al">wordt benoemd door Gedeputeerde Staten van Zeeland;</text:p>
                  </text:list-item>
                  <text:list-item text:style-override="id1-3-2-1-1-4-3-3-2">
                    <text:number>2.</text:number>
                    <text:p text:style-name="al">een adviserende rol heeft richting gedeputeerde staten en in het verlengde daarvan, het management van de merkorganisatie;</text:p>
                  </text:list-item>
                  <text:list-item text:style-override="id1-3-2-1-1-4-3-3-3">
                    <text:number>3.</text:number>
                    <text:p text:style-name="al">bestaat uit leden met bestuurlijke ervaring, affiniteit met Zeeland en een breed netwerk in relevante sectoren;</text:p>
                  </text:list-item>
                  <text:list-item text:style-override="id1-3-2-1-1-4-3-3-4">
                    <text:number>4.</text:number>
                    <text:p text:style-name="al">adviseert over strategische koers, jaarplannen, begrotingen en evaluaties.</text:p>
                  </text:list-item>
                  <text:list-item text:style-override="id1-3-2-1-1-4-3-3-5">
                    <text:number>5.</text:number>
                    <text:p text:style-name="al">geen werkgeversrol vervult en geen formele toezichthoudende bevoegdheden heeft zoals een Raad van Toezicht.</text:p>
                  </text:list-item>
                </text:list>
              </text:list-item>
            </text:list>
            <text:p text:style-name="al">Besluiten: </text:p>
            <text:list text:style-name="id1-3-2-1-1-6">
              <text:list-item text:style-override="id1-3-2-1-1-6-1">
                <text:number>I.</text:number>
                <text:p text:style-name="al">De volgende personen te benoemen als lid van de Raad van Advies Merkorganisatie Zeeland voor een periode van vier jaar: </text:p>
                <text:list text:style-name="id1-3-2-1-1-6-1-3">
                  <text:list-item text:style-override="id1-3-2-1-1-6-1-3-1">
                    <text:number>a.</text:number>
                    <text:p text:style-name="al">Marijn Nelen als voorzitter. </text:p>
                  </text:list-item>
                  <text:list-item text:style-override="id1-3-2-1-1-6-1-3-2">
                    <text:number>b.</text:number>
                    <text:p text:style-name="al">Nynke van der Ploeg.</text:p>
                  </text:list-item>
                  <text:list-item text:style-override="id1-3-2-1-1-6-1-3-3">
                    <text:number>c.</text:number>
                    <text:p text:style-name="al">Marieke Braber-Schot.</text:p>
                  </text:list-item>
                  <text:list-item text:style-override="id1-3-2-1-1-6-1-3-4">
                    <text:number>d.</text:number>
                    <text:p text:style-name="al">Robin Tersteeg.</text:p>
                  </text:list-item>
                  <text:list-item text:style-override="id1-3-2-1-1-6-1-3-5">
                    <text:number>e.</text:number>
                    <text:p text:style-name="al">Ilona Wielemaker, </text:p>
                  </text:list-item>
                </text:list>
              </text:list-item>
              <text:list-item text:style-override="id1-3-2-1-1-6-2">
                <text:number>II.</text:number>
                <text:p text:style-name="al">Linda Postma, accounthouder Merkorganisatie Zeeland, Provincie Zeeland, aan te wijzen als secretaris van de Raad van Advies Merkorganisatie Zeeland,</text:p>
              </text:list-item>
              <text:list-item text:style-override="id1-3-2-1-1-6-3">
                <text:number>III.</text:number>
                <text:p text:style-name="al">De volgende regels nader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grondslag</text:p>
            <text:list text:style-name="id1-3-2-2-1-2">
              <text:list-item text:style-override="id1-3-2-2-1-2-1">
                <text:number>1.</text:number>
                <text:p text:style-name="al">Er is een Adviescommissie Merkorganisatie Zeeland, ingesteld door Gedeputeerde Staten van de Provincie Zeeland bij besluit van 4 november 2025, hierna te noemen de Raad van Advies Merkorganisatie Zeeland.</text:p>
              </text:list-item>
              <text:list-item text:style-override="id1-3-2-2-1-2-2">
                <text:number>2.</text:number>
                <text:p text:style-name="al">De Raad van Advies Merkorganisatie Zeeland is een commissie als bedoeld in artikel 82 Provinciewet.</text:p>
              </text:list-item>
              <text:list-item text:style-override="id1-3-2-2-1-2-3">
                <text:number>3.</text:number>
                <text:p text:style-name="al">De Raad van Advies Merkorganisatie Zeeland heeft uitsluitend een adviserende taak en beschikt niet over zelfstandige bestuursbevoegdheden.</text:p>
              </text:list-item>
            </text:list>
          </text:section>
          <text:section text:name="artikel_id1-3-2-2-2" text:style-name="artikel">
            <text:p text:style-name="artikel_kop_titel"><text:span text:style-name="artikel_kop_label">Artikel</text:span> <text:span text:style-name="artikel_kop_nr">2.</text:span> Doel en taak</text:p>
            <text:list text:style-name="id1-3-2-2-2-2">
              <text:list-item text:style-override="id1-3-2-2-2-2-1">
                <text:number>1.</text:number>
                <text:p text:style-name="al">De Raad van Advies Merkorganisatie Zeeland heeft tot taak Gedeputeerde Staten te adviseren over:</text:p>
                <text:list text:style-name="id1-3-2-2-2-2-1-3">
                  <text:list-item text:style-override="id1-3-2-2-2-2-1-3-1">
                    <text:number>a.</text:number>
                    <text:p text:style-name="al">de voorbereiding van de verzelfstandiging van de Merkorganisatie Zeeland</text:p>
                  </text:list-item>
                  <text:list-item text:style-override="id1-3-2-2-2-2-1-3-2">
                    <text:number>b.</text:number>
                    <text:p text:style-name="al">andere onderwerpen die Gedeputeerde Staten binnen het kader van deze taak aan de commissie voorleggen.</text:p>
                  </text:list-item>
                </text:list>
              </text:list-item>
              <text:list-item text:style-override="id1-3-2-2-2-2-2">
                <text:number>2.</text:number>
                <text:p text:style-name="al">De Raad van Advies Merkorganisatie Zeeland kan ongevraagd advies uitbrengen over onderwerpen die binnen haar taakveld vall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Raad van Advies Merkorganisatie Zeeland bestaat uit ten minste 3 en ten hoogste 5 leden.</text:p>
              </text:list-item>
              <text:list-item text:style-override="id1-3-2-2-3-2-2">
                <text:number>2.</text:number>
                <text:p text:style-name="al">De leden worden door Gedeputeerde Staten benoemd en ontslagen.</text:p>
              </text:list-item>
              <text:list-item text:style-override="id1-3-2-2-3-2-3">
                <text:number>3.</text:number>
                <text:p text:style-name="al">De benoeming geschiedt in beginsel voor een periode van 4 jaar, met de mogelijkheid tot één herbenoeming.</text:p>
              </text:list-item>
              <text:list-item text:style-override="id1-3-2-2-3-2-4">
                <text:number>4.</text:number>
                <text:p text:style-name="al">Leden worden benoemd op basis van deskundigheid en/of maatschappelijke betrokkenheid bij het taakveld van de commissie.</text:p>
              </text:list-item>
              <text:list-item text:style-override="id1-3-2-2-3-2-5">
                <text:number>5.</text:number>
                <text:p text:style-name="al">Gedeputeerde Staten kunnen plaatsvervangende leden aanwijzen.</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1">
                <text:number>1.</text:number>
                <text:p text:style-name="al">Gedeputeerde Staten benoemen de voorzitter van de Raad van Advies Merkorganisatie Zeeland.</text:p>
              </text:list-item>
              <text:list-item text:style-override="id1-3-2-2-4-2-2">
                <text:number>2.</text:number>
                <text:p text:style-name="al">De Raad van Advies Merkorganisatie Zeeland wijst uit haar leden een plaatsvervangend voorzitter aan.</text:p>
              </text:list-item>
              <text:list-item text:style-override="id1-3-2-2-4-2-3">
                <text:number>3.</text:number>
                <text:p text:style-name="al">Gedeputeerde Staten wijzen een secretaris aan die zorgdraagt voor de ambtelijke ondersteuning; de secretaris is geen lid van de Raad van Advies Merkorganisatie Zeeland.</text:p>
              </text:list-item>
            </text:list>
          </text:section>
          <text:section text:name="artikel_id1-3-2-2-5" text:style-name="artikel">
            <text:p text:style-name="artikel_kop_titel"><text:span text:style-name="artikel_kop_label">Artikel</text:span> <text:span text:style-name="artikel_kop_nr">5.</text:span> Vergaderingen en werkwijze</text:p>
            <text:list text:style-name="id1-3-2-2-5-2">
              <text:list-item text:style-override="id1-3-2-2-5-2-1">
                <text:number>1.</text:number>
                <text:p text:style-name="al">De Raad van Advies Merkorganisatie Zeeland vergadert zo vaak als de voorzitter of ten minste twee leden dit noodzakelijk achten.</text:p>
              </text:list-item>
              <text:list-item text:style-override="id1-3-2-2-5-2-2">
                <text:number>2.</text:number>
                <text:p text:style-name="al">Vergaderingen zijn in beginsel openbaar, tenzij de Raad van Advies Merkorganisatie Zeeland wegens de aard van de te behandelen onderwerpen besluit besloten te vergaderen.</text:p>
              </text:list-item>
              <text:list-item text:style-override="id1-3-2-2-5-2-3">
                <text:number>3.</text:number>
                <text:p text:style-name="al">De Raad van Advies Merkorganisatie Zeeland kan slechts beraadslagen indien ten minste de helft van het aantal leden aanwezig is (quorum).</text:p>
              </text:list-item>
              <text:list-item text:style-override="id1-3-2-2-5-2-4">
                <text:number>4.</text:number>
                <text:p text:style-name="al">Adviezen komen tot stand bij meerderheid van stemmen; op verzoek wordt een minderheidsstandpunt in het advies opgenomen.</text:p>
              </text:list-item>
              <text:list-item text:style-override="id1-3-2-2-5-2-5">
                <text:number>5.</text:number>
                <text:p text:style-name="al">De Raad van Advies Merkorganisatie Zeeland kan externe deskundigen uitnodigen om deel te nemen aan de beraadslagingen.</text:p>
              </text:list-item>
            </text:list>
          </text:section>
          <text:section text:name="artikel_id1-3-2-2-6" text:style-name="artikel">
            <text:p text:style-name="artikel_kop_titel"><text:span text:style-name="artikel_kop_label">Artikel</text:span> <text:span text:style-name="artikel_kop_nr">6.</text:span> Adviesprocedure</text:p>
            <text:list text:style-name="id1-3-2-2-6-2">
              <text:list-item text:style-override="id1-3-2-2-6-2-1">
                <text:number>1.</text:number>
                <text:p text:style-name="al">Gedeputeerde Staten kunnen de Raad van Advies Merkorganisatie Zeeland om advies verzoeken binnen een door hen te stellen termijn.</text:p>
              </text:list-item>
              <text:list-item text:style-override="id1-3-2-2-6-2-2">
                <text:number>2.</text:number>
                <text:p text:style-name="al">De Raad van Advies Merkorganisatie Zeeland brengt adviezen schriftelijk en gemotiveerd uit aan Gedeputeerde Staten.</text:p>
              </text:list-item>
              <text:list-item text:style-override="id1-3-2-2-6-2-3">
                <text:number>3.</text:number>
                <text:p text:style-name="al">Indien het advies betrekking heeft op aangelegenheden waarover Provinciale Staten besluiten, zendt het college het advies ter kennisname aan Provinciale Staten.</text:p>
              </text:list-item>
              <text:list-item text:style-override="id1-3-2-2-6-2-4">
                <text:number>4.</text:number>
                <text:p text:style-name="al">De Raad van Advies Merkorganisatie Zeeland gaat zorgvuldig om met informatie waarop geheimhouding rust en handelt overeenkomstig de toepasselijke wettelijke bepalingen en provinciale regelingen.</text:p>
              </text:list-item>
            </text:list>
          </text:section>
          <text:section text:name="artikel_id1-3-2-2-7" text:style-name="artikel">
            <text:p text:style-name="artikel_kop_titel"><text:span text:style-name="artikel_kop_label">Artikel</text:span> <text:span text:style-name="artikel_kop_nr">7.</text:span> Ondersteuning en vergoedingen</text:p>
            <text:list text:style-name="id1-3-2-2-7-2">
              <text:list-item text:style-override="id1-3-2-2-7-2-1">
                <text:number>1.</text:number>
                <text:p text:style-name="al">Voor de werkzaamheden van de Raad van Advies Merkorganisatie Zeeland wordt ambtelijke ondersteuning verleend door de secretaris en medewerkers van de provinciale organisatie.</text:p>
              </text:list-item>
              <text:list-item text:style-override="id1-3-2-2-7-2-2">
                <text:number>2.</text:number>
                <text:p text:style-name="al">Leden van de Raad van Advies Merkorganisatie Zeeland ontvangen, voor zover van toepassing, een vergoeding voor reiskosten overeenkomstig de provinciale verordening.</text:p>
              </text:list-item>
            </text:list>
          </text:section>
          <text:section text:name="artikel_id1-3-2-2-8" text:style-name="artikel">
            <text:p text:style-name="artikel_kop_titel"><text:span text:style-name="artikel_kop_label">Artikel</text:span> <text:span text:style-name="artikel_kop_nr">8.</text:span> Verslaglegging en evaluatie</text:p>
            <text:list text:style-name="id1-3-2-2-8-2">
              <text:list-item text:style-override="id1-3-2-2-8-2-1">
                <text:number>1.</text:number>
                <text:p text:style-name="al">De secretaris maakt verslag van de vergaderingen.</text:p>
              </text:list-item>
              <text:list-item text:style-override="id1-3-2-2-8-2-2">
                <text:number>2.</text:number>
                <text:p text:style-name="al">De Raad van Advies Merkorganisatie Zeeland brengt jaarlijks vóór 1 april verslag uit aan Gedeputeerde Staten over haar werkzaamheden in het voorafgaande kalenderjaar.</text:p>
              </text:list-item>
              <text:list-item text:style-override="id1-3-2-2-8-2-3">
                <text:number>3.</text:number>
                <text:p text:style-name="al">Gedeputeerde Staten evalueren ten minste eens per jaar het functioneren en de doeltreffendheid van de Raad van Advies Merkorganisatie Zeeland.</text:p>
              </text:list-item>
            </text:list>
          </text:section>
          <text:section text:name="artikel_id1-3-2-2-9" text:style-name="artikel">
            <text:p text:style-name="artikel_kop_titel"><text:span text:style-name="artikel_kop_label">Artikel</text:span> <text:span text:style-name="artikel_kop_nr">9.</text:span> Integriteit en belangenverstrengeling</text:p>
            <text:list text:style-name="id1-3-2-2-9-2">
              <text:list-item text:style-override="id1-3-2-2-9-2-1">
                <text:number>1.</text:number>
                <text:p text:style-name="al">Leden melden nevenfuncties en belangen die relevant kunnen zijn voor de werkzaamheden van de Raad van Advies Merkorganisatie Zeeland.</text:p>
              </text:list-item>
              <text:list-item text:style-override="id1-3-2-2-9-2-2">
                <text:number>2.</text:number>
                <text:p text:style-name="al">Een lid neemt niet deel aan de behandeling van onderwerpen waarbij sprake kan zijn van persoonlijk belang of schijn van belangenverstrengeling.</text:p>
              </text:list-item>
              <text:list-item text:style-override="id1-3-2-2-9-2-3">
                <text:number>3.</text:number>
                <text:p text:style-name="al">Gedeputeerde Staten kunnen nadere integriteitsregels vaststellen die op de Raad van Advies Merkorganisatie Zeeland van toepassing zijn.</text:p>
              </text:list-item>
            </text:list>
          </text:section>
          <text:section text:name="artikel_id1-3-2-2-10" text:style-name="artikel">
            <text:p text:style-name="artikel_kop_titel"><text:span text:style-name="artikel_kop_label">Artikel</text:span> <text:span text:style-name="artikel_kop_nr">10.</text:span> Archivering en openbaarheid</text:p>
            <text:list text:style-name="id1-3-2-2-10-2">
              <text:list-item text:style-override="id1-3-2-2-10-2-1">
                <text:number>1.</text:number>
                <text:p text:style-name="al">De Raad van Advies Merkorganisatie Zeeland draagt zorg voor een ordelijke archivering van stukken overeenkomstig de provinciale archiefregels.</text:p>
              </text:list-item>
              <text:list-item text:style-override="id1-3-2-2-10-2-2">
                <text:number>2.</text:number>
                <text:p text:style-name="al">Openbaarmaking van adviezen geschiedt door of namens Gedeputeerde Staten, met inachtneming van wettelijke beperking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In gevallen waarin dit reglement niet voorziet, beslissen Gedeputeerde Staten.</text:p>
              </text:list-item>
              <text:list-item text:style-override="id1-3-2-2-11-2-2">
                <text:number>2.</text:number>
                <text:p text:style-name="al">Wijziging of intrekking van dit reglement geschiedt bij besluit van Gedeputeerde Staten.</text:p>
              </text:list-item>
              <text:list-item text:style-override="id1-3-2-2-11-2-3">
                <text:number>3.</text:number>
                <text:p text:style-name="al">Dit reglement treedt met terugwerkende kracht in werking op 4 november en wordt gepubliceerd via het Provinciaal Blad van de Provincie Zeelan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4 nov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OVERHEIDop.referentienummer">777946</meta:user-defined>
    <meta:user-defined meta:name="DCTERMS.abstract">Besluit van gedeputeerde staten van Zeeland houdende benoeming en reglement van orde Raad van Advies Merkorganisatie Zeeland</meta:user-defined>
    <meta:user-defined meta:name="DCTERMS.alternative">Benoeming en reglement van orde Raad van Advies Merkorganisatie Zeeland</meta:user-defined>
    <dc:language>nl</dc:language>
    <meta:user-defined meta:name="OVERHEIDop.locatietype/OVERHEIDop.gebiedsmarkering">Provincie</meta:user-defined>
    <meta:user-defined meta:name="DC.title">Besluit van gedeputeerde staten van Zeeland houdende benoeming en reglement van orde Raad van Advies Merkorganisatie Zeeland</meta:user-defined>
    <meta:user-defined meta:name="DCTERMS.W3CDTF/DCTERMS.available">2025-11-10</meta:user-defined>
    <meta:user-defined meta:name="DCTERMS.W3CDTF/OVERHEIDop.jaargang">2025</meta:user-defined>
    <meta:user-defined meta:name="OVERHEIDop.publicationIssue">18491</meta:user-defined>
    <meta:user-defined meta:name="OVERHEIDop.betreftRegeling">CVDR746564_1</meta:user-defined>
    <meta:user-defined meta:name="OVERHEIDop.PrbID/DC.identifier">prb-2025-18491</meta:user-defined>
    <meta:user-defined meta:name="xs:date/OVERHEIDop.startdatum">2025-11-11</meta:user-defined>
    <meta:user-defined meta:name="OVERHEIDop.versieInformatie"/>
  </office:meta>
</office:document-meta>
</file>