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ontgrondingenactiviteit Locatie: Zeeheldenwijk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hebben besloten de beslistermijn voor een aanvraag vergunning te verlengen met een termijn van maximaal zes weken voor: </text:p>
            <text:p text:style-name="common-al"> </text:p>
            <text:p text:style-name="common-al">Omschrijving : de aanleg van wegen, riolering en waterpartijen</text:p>
            <text:p text:style-name="common-al">Aanvrager : Gemeente Urk </text:p>
            <text:p text:style-name="common-al">Locatie : Zeeheldenwijk op Urk </text:p>
            <text:p text:style-name="common-al">Kenmerk OFGV : Z2025-016968 </text:p>
            <text:p text:style-name="common-al"> </text:p>
            <text:p text:style-name="common-al">De aanvraag is op 29 oktober 2025 ontvangen. </text:p>
            <text:p text:style-name="common-al">De nieuwe uiterste beslisdatum is 4 februari 2026. </text:p>
            <text:p text:style-name="common-al"> </text:p>
            <text:p text:style-name="common-al">
            <text:span text:style-name="nadrukvet">Bezwaar nog niet mogelijk</text:span> </text:p>
            <text:p text:style-name="common-al">Deze bekendmaking heeft uitsluitend een informatief karakter. Tegen deze verlenging kunt u pas bezwaar maken bij de uiteindelijke beslissing op de aanvraag. </text:p>
            <text:p text:style-name="common-al"> </text:p>
            <text:p text:style-name="common-al">
            <text:span text:style-name="nadrukvet">Vragen</text:span> </text:p>
            <text:p text:style-name="last-al">Heeft u vragen dan kunt u contact opnemen met de Omgevingsdienst Flevoland &amp; Gooi en Vechtstreek via telefoonnummer: 088 – 63 33 000 of e-mail: info@ofgv.nl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49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Verlenging beslistermijn aanvraag omgevingsvergunning ontgrondingenactiviteit Locatie: Zeeheldenwijk op Urk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90</meta:user-defined>
    <meta:user-defined meta:name="OVERHEIDop.PrbID/DC.identifier">prb-2025-18490</meta:user-defined>
    <meta:user-defined meta:name="OVERHEIDop.versieInformatie"/>
  </office:meta>
</office:document-meta>
</file>