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ssel e.o.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januari 2025 van een aanvraag om een omgevingsvergunning als bedoeld in de Omgevingswet. De aanvraag betreft het renoveren van 49 rijtjeswoningen verdeeld over 10 woonblokken en 2 appartementengebouwen met de aanwezigheid hierbij van de gewone dwergvleermuis, de laatvlieger en de ruige dwergvleermuis op de locatie <text:span text:style-name="nadrukvet">Dissel e.o. te Hardinxveld-Giessen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57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noveren van 49 rijtjeswoningen verdeeld over 10 woonblokken en 2 appartementengebouwen met de aanwezigheid hierbij van de gewone dwergvleermuis, de laatvlieger en de ruige dwergvleermuis. </meta:user-defined>
    <dc:language>nl</dc:language>
    <meta:user-defined meta:name="OVERHEIDop.locatietype/OVERHEIDop.gebiedsmarkering">Weg</meta:user-defined>
    <meta:user-defined meta:name="DC.title">Kennisgeving aanvraag omgevingsvergunning, Dissel e.o. te Hardinxveld-Giessen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49</meta:user-defined>
    <meta:user-defined meta:name="OVERHEIDop.PrbID/DC.identifier">prb-2025-1849</meta:user-defined>
    <meta:user-defined meta:name="OVERHEIDop.versieInformatie"/>
  </office:meta>
</office:document-meta>
</file>