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intrekken van een vergunning voor de locatie Witteveensweg 16 te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3 november 2025 een aanvraag ontvangen voor het intrekken van een vergunning voor Intrekken NB-vergunning Witteveensweg 16 Geesteren Witteveensweg 16 Geesteren. Daarbij is de uitgebreide voorbereidingsprocedure van toepassing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48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8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8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8629</meta:user-defined>
    <meta:user-defined meta:name="DCTERMS.abstract">Betreft: Aanvraag voor op locatie Witteveensweg 16 Geesteren</meta:user-defined>
    <dc:language>nl</dc:language>
    <meta:user-defined meta:name="OVERHEIDop.locatietype/OVERHEIDop.gebiedsmarkering">Vlak</meta:user-defined>
    <meta:user-defined meta:name="DC.title">Aanvraag voor het intrekken van een vergunning voor de locatie Witteveensweg 16 te Geester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18489</meta:user-defined>
    <meta:user-defined meta:name="OVERHEIDop.PrbID/DC.identifier">prb-2025-18489</meta:user-defined>
    <meta:user-defined meta:name="OVERHEIDop.versieInformatie"/>
  </office:meta>
</office:document-meta>
</file>