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56, Venlo - Horst, kilometrering 11.2 tot kilometrering 11.3, aan de rechterzijde van de weg. Omgeving Stationsstraat 125, 5963AA Hegelsom Z2025-00002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-buis en telecommunicatiekabel langs de provinciale weg N556, Venlo - Horst, kilometrering 11.2 tot kilometrering 11.3, aan de rechterzijde van de weg. Omgeving Stationsstraat 125, 5963AA Hegelsom</text:p>
            <text:p text:style-name="common-al">Belanghebbenden kunnen binnen zes weken na de dag waarop dit besluit is verzonden bezwaar maken onder vermelding van zaaknummer Z2025-00002174.</text:p>
            <text:p text:style-name="common-al">Het besluit is verzonden op 6 nov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8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48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56, Venlo - Horst, kilometrering 11.2 tot kilometrering 11.3, aan de rechterzijde van de weg. Omgeving Stationsstraat 125, 5963AA Hegelsom Z2025-00002174</meta:user-defined>
    <meta:user-defined meta:name="OVERHEIDop.datumEindeReactietermijn">2025-12-18</meta:user-defined>
    <meta:user-defined meta:name="OVERHEIDop.terinzageleggingBG">https://jeleefomgeving.nl/inzien/001737430/8cfc65f9-8e19-4361-990d-03c0b2357255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488</meta:user-defined>
    <meta:user-defined meta:name="OVERHEIDop.PrbID/DC.identifier">prb-2025-18488</meta:user-defined>
    <meta:user-defined meta:name="OVERHEIDop.versieInformatie"/>
  </office:meta>
</office:document-meta>
</file>