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 Gebrs. Van den Brand en Van Oort B.V. Koperslagerstraat 17 5405 BS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Gebrs. Van den Brand en Van Oort B.V. </text:p>
            <text:p text:style-name="common-al">Locatie: Koperslagerstraat 17 5405 BS Uden </text:p>
            <text:p text:style-name="common-al">Activiteit: Omgevingsplanactiviteit technisch bouwen (omgevingsplan Gemeente Maashorst) </text:p>
            <text:p text:style-name="common-al">Voor:  het (ver)bouwen van de bestaande werkplaats</text:p>
            <text:p text:style-name="common-al">DSO-kenmerk: 2025032500796</text:p>
            <text:p text:style-name="common-al">Zaaknummer:    Z/247737</text:p>
            <text:p text:style-name="common-al">Verzenddatum besluit:  06 november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47737 gekoppeld. U dient bij correspondentie dit zaaknummer te vermelden. Indien u gebruik maakt van e-mail, dan verzoeken we u het zaaknummer in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737</meta:user-defined>
    <dc:language>nl</dc:language>
    <meta:user-defined meta:name="OVERHEIDop.locatietype/OVERHEIDop.gebiedsmarkering">Adres</meta:user-defined>
    <meta:user-defined meta:name="DC.title">Provincie Noord-Brabant– besluit aanvraag omgevingsvergunning – Gebrs. Van den Brand en Van Oort B.V. Koperslagerstraat 17 5405 BS Uden</meta:user-defined>
    <meta:user-defined meta:name="OVERHEIDop.datumEindeReactietermijn">2025-12-18</meta:user-defined>
    <meta:user-defined meta:name="OVERHEIDop.TilID/OVERHEIDop.terinzageleggingOP">til-2025-38557</meta:user-defined>
    <meta:user-defined meta:name="DCTERMS.W3CDTF/DCTERMS.available">2025-11-10</meta:user-defined>
    <meta:user-defined meta:name="DCTERMS.W3CDTF/OVERHEIDop.jaargang">2025</meta:user-defined>
    <meta:user-defined meta:name="OVERHEIDop.publicationIssue">18487</meta:user-defined>
    <meta:user-defined meta:name="OVERHEIDop.PrbID/DC.identifier">prb-2025-18487</meta:user-defined>
    <meta:user-defined meta:name="OVERHEIDop.versieInformatie"/>
  </office:meta>
</office:document-meta>
</file>