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van appartementencomplexen, Sint Jansplein 1 t/m 30 en Alberickstraat 53 t/m 99, Bleric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int Jansplein 1 t/m 30 en Alberickstraat 53 t/m 99, Blerick</text:p>
            <text:p text:style-name="common-al">Aangevraagde activiteit(en): Flora- en fauna-activiteit</text:p>
            <text:p text:style-name="common-al">Betreft: slopen van appartementencomplexen</text:p>
            <text:p text:style-name="common-al">Aanvraagdatum: 4 november 2025</text:p>
            <text:p text:style-name="common-al">Zaaknummer: Z2025-0000264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8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8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40</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slopen van appartementencomplexen, Sint Jansplein 1 t/m 30 en Alberickstraat 53 t/m 99, Blerick</meta:user-defined>
    <meta:user-defined meta:name="DCTERMS.W3CDTF/DCTERMS.available">2025-11-10</meta:user-defined>
    <meta:user-defined meta:name="DCTERMS.W3CDTF/OVERHEIDop.jaargang">2025</meta:user-defined>
    <meta:user-defined meta:name="OVERHEIDop.publicationIssue">18485</meta:user-defined>
    <meta:user-defined meta:name="OVERHEIDop.PrbID/DC.identifier">prb-2025-18485</meta:user-defined>
    <meta:user-defined meta:name="OVERHEIDop.versieInformatie"/>
  </office:meta>
</office:document-meta>
</file>