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. van Rijsingen B.V., Prins Bernhardweg 2c Haghorst - Z/26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intensieve veehouderij en de transformatie van de locatie naar akkerbouw, statische opslag en recreatieve voorzieningen</text:p>
            <text:p text:style-name="common-al">Locatie:  Prins Bernhardweg 2c, 5089 PG te Haghorst</text:p>
            <text:p text:style-name="common-al">Zaaknummer:  Z/265235</text:p>
            <text:p text:style-name="common-al">Activiteit: Natura 2000-activiteit</text:p>
            <text:p text:style-name="common-al">Datum ontvangen:  30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8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235</meta:user-defined>
    <dc:language>nl</dc:language>
    <meta:user-defined meta:name="OVERHEIDop.locatietype/OVERHEIDop.gebiedsmarkering">Adres</meta:user-defined>
    <meta:user-defined meta:name="DC.title">Provincie Noord-Brabant – Omgevingsvergunning aangevraagd – R. van Rijsingen B.V., Prins Bernhardweg 2c Haghorst - Z/265235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84</meta:user-defined>
    <meta:user-defined meta:name="OVERHEIDop.PrbID/DC.identifier">prb-2025-18484</meta:user-defined>
    <meta:user-defined meta:name="OVERHEIDop.versieInformatie"/>
  </office:meta>
</office:document-meta>
</file>