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oninguitweg aan de N764, provinciale weg Zwolle - Kampen, ter hoogte van hectometerpunt 6.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ontvingen wij een melding voor het aanleggen van een woninguitweg op de locatie aan de N764, provinciale weg Zwolle - Kampen, ter hoogte van hectometerpunt 6.820. Omdat hier inmiddels een vergunning voor nodig is, hebben Gedeputeerde Staten besloten om een vergunning te verlenen voor de aanleg van deze uitweg.</text:p>
            <text:p text:style-name="common-al">De melding, de vergunning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3 maart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4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7290</meta:user-defined>
    <meta:user-defined meta:name="DCTERMS.abstract">Kennisgeving verleende vergunning voor het aanleggen van een woninguitweg aan de N764, provinciale weg Zwolle - Kampen, ter hoogte van hectometerpunt 6.820</meta:user-defined>
    <dc:language>nl</dc:language>
    <meta:user-defined meta:name="OVERHEIDop.locatietype/OVERHEIDop.gebiedsmarkering">Punt</meta:user-defined>
    <meta:user-defined meta:name="DC.title">Kennisgeving verleende vergunning voor het aanleggen van een woninguitweg aan de N764, provinciale weg Zwolle - Kampen, ter hoogte van hectometerpunt 6.820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83</meta:user-defined>
    <meta:user-defined meta:name="OVERHEIDop.PrbID/DC.identifier">prb-2025-18483</meta:user-defined>
    <meta:user-defined meta:name="OVERHEIDop.versieInformatie"/>
  </office:meta>
</office:document-meta>
</file>