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energiedamwand langs de Woudwetering, ter hoogte van de Boddens Hosangweg 90 te Woubrugge (2054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aliseren van een energiedamwand langs de Woudwetering, ter hoogte van de Boddens Hosangweg 90 te Woubrugge. De energiedamwand wordt gerealiseerd door het plaatsen van collectoren aan de achterzijde van de provinciale damw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8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0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aliseren van een energiedamwand langs de Woudwetering, ter hoogte van de Boddens Hosangweg 90 te Woubrugge (205426)</meta:user-defined>
    <meta:user-defined meta:name="DCTERMS.W3CDTF/DCTERMS.available">2025-11-10</meta:user-defined>
    <meta:user-defined meta:name="DCTERMS.W3CDTF/OVERHEIDop.jaargang">2025</meta:user-defined>
    <meta:user-defined meta:name="OVERHEIDop.publicationIssue">18481</meta:user-defined>
    <meta:user-defined meta:name="OVERHEIDop.PrbID/DC.identifier">prb-2025-18481</meta:user-defined>
    <meta:user-defined meta:name="OVERHEIDop.versieInformatie"/>
  </office:meta>
</office:document-meta>
</file>