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Scheepsbouwersweg 2 te Landsmeer (Flora- en fauna-activiteit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16 september 2025 een aanvraag voor een omgevingsvergunning ontvangen. Het gaat over het bestrijden van ratten met behulp van het luchtdrukgeweer bij de tuinbouwvereniging  gelegen aan Scheepsbouwersweg 2 te Landsmeer. De aanvraag is geregistreerd onder het kenmerk OMG-065070/DMS514603. </text:p>
            <text:p text:style-name="common-al">De aanvraag gaat over de  ‘Flora- en fauna-activiteit’.</text:p>
            <text:p text:style-name="common-al">De aanvraag is door de aanvrager op 30 oktober 2025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5070/DMS51460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48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8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8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65070/DMS514603	rattenbestr Scheepsbouwersweg 2 Landsmeer	</meta:user-defined>
    <dc:language>nl</dc:language>
    <meta:user-defined meta:name="OVERHEIDop.locatietype/OVERHEIDop.gebiedsmarkering">Adres</meta:user-defined>
    <meta:user-defined meta:name="DC.title">Aanvraag ingetrokken omgevingsvergunning Scheepsbouwersweg 2 te Landsmeer (Flora- en fauna-activiteit)</meta:user-defined>
    <meta:user-defined meta:name="OVERHEIDop.datumEindeReactietermijn">2025-12-15</meta:user-defined>
    <meta:user-defined meta:name="OVERHEIDop.TilID/OVERHEIDop.terinzageleggingOP">til-2025-38548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480</meta:user-defined>
    <meta:user-defined meta:name="OVERHEIDop.PrbID/DC.identifier">prb-2025-18480</meta:user-defined>
    <meta:user-defined meta:name="OVERHEIDop.versieInformatie"/>
  </office:meta>
</office:document-meta>
</file>