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vergunningsaanvraag voor het evenement "11e Offroad rit Balkbrug" op 15 november 2025 op de N377, provinciale weg Hasselt - grens Drenthe, tussen hectometerpunten 19.400 en 19.960 en tussen hectometerpunten 21.700 en 21.8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3 september 2025 een vergunningsaanvraag ontvangen voor het evenement "11e Offroad rit Balkbrug" op 15 november 2025. Dit evenement vindt plaats op de N377, provinciale weg Hasselt - grens Drenthe, tussen hectometerpunten 19.400 en 19.960 en tussen hectometerpunten 21.700 en 21.840.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8 dec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47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7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7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7758</meta:user-defined>
    <meta:user-defined meta:name="DCTERMS.abstract">Besluit op een vergunningsaanvraag voor het evenement "11e Offroad rit Balkbrug" op 15 november 2025 op de N377, provinciale weg Hasselt - grens Drenthe, tussen hectometerpunten 19.400 en 19.960 en tussen hectometerpunten 21.700 en 21.840</meta:user-defined>
    <dc:language>nl</dc:language>
    <meta:user-defined meta:name="OVERHEIDop.locatietype/OVERHEIDop.gebiedsmarkering">Vlak</meta:user-defined>
    <meta:user-defined meta:name="DC.title">Besluit op een vergunningsaanvraag voor het evenement "11e Offroad rit Balkbrug" op 15 november 2025 op de N377, provinciale weg Hasselt - grens Drenthe, tussen hectometerpunten 19.400 en 19.960 en tussen hectometerpunten 21.700 en 21.840</meta:user-defined>
    <meta:user-defined meta:name="DCTERMS.W3CDTF/DCTERMS.available">2025-11-10</meta:user-defined>
    <meta:user-defined meta:name="DCTERMS.W3CDTF/OVERHEIDop.jaargang">2025</meta:user-defined>
    <meta:user-defined meta:name="OVERHEIDop.publicationIssue">18478</meta:user-defined>
    <meta:user-defined meta:name="OVERHEIDop.PrbID/DC.identifier">prb-2025-18478</meta:user-defined>
    <meta:user-defined meta:name="OVERHEIDop.versieInformatie"/>
  </office:meta>
</office:document-meta>
</file>