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leggen van twee nieuwe koelwaterleidingen (DN500) aan de Theemsweg 2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1 oktober 2025 een aanvraag voor een omgevingsvergunning ontvangen voor Climax Molybdenum B.V. aan de Theemsweg 20  3197 KM te Rotterdam-Botlek. De aanvraag betreft het aanleggen van twee nieuwe koelwaterleidingen (DN500)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26643 en/of het verzoeknummer: 20251021012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7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26643 </meta:user-defined>
    <meta:user-defined meta:name="DCTERMS.abstract">GS hebben aanvraag omgevingsvergunning ontvangen voor aanleg twee nieuwe koelwaterleidingen (DN500). </meta:user-defined>
    <dc:language>nl</dc:language>
    <meta:user-defined meta:name="OVERHEIDop.locatietype/OVERHEIDop.gebiedsmarkering">Adres</meta:user-defined>
    <meta:user-defined meta:name="DC.title">Kennisgeving aanvraag vergunning voor het aanleggen van twee nieuwe koelwaterleidingen (DN500) aan de Theemsweg 20 te Rotterdam-Botlek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473</meta:user-defined>
    <meta:user-defined meta:name="OVERHEIDop.PrbID/DC.identifier">prb-2025-18473</meta:user-defined>
    <meta:user-defined meta:name="OVERHEIDop.versieInformatie"/>
  </office:meta>
</office:document-meta>
</file>