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mbtshalve intrekking omgevingsvergunningen - Havenlaan 35 en Korte Oijen 5 Katwijk, Z/260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en in te trekken. </text:p>
            <text:p text:style-name="common-al">
            <text:span text:style-name="nadrukvet">Bedrijf:</text:span> Koninklijke Smals N.V.</text:p>
            <text:p text:style-name="common-al">
            <text:span text:style-name="nadrukvet">Locatie:</text:span> Havenlaan 35 Katwijk en Korte Oijen 5 Katwijk</text:p>
            <text:p text:style-name="common-al">
            <text:span text:style-name="nadrukvet">Activiteit:</text:span> Milieubelastende activiteit Complex Bedrijf </text:p>
            <text:p text:style-name="common-al">
            <text:span text:style-name="nadrukvet">Kenmerk:</text:span> Z/260252</text:p>
            <text:p text:style-name="common-al">
            <text:span text:style-name="nadrukvet">Omschrijving: </text:span>
          </text:p>
            <text:p text:style-name="common-al">- Intrekken revisievergunning 29-04-2011 voor een asfaltcentrale voor het vervaardigen van asfalt aan de Havenlaan 35 en Korte Oijen 5 te Katwijk, en </text:p>
            <text:p text:style-name="common-al">- Intrekken vergunning 06-09-2016 voor de realisatie van een ligran-installatie voor de productie van kunstgrind op de locatie Havenlaan 35 Katwijk.</text:p>
            <text:p text:style-name="common-al">
            <text:span text:style-name="nadrukvet">Stukken inzien </text:span>
          </text:p>
            <text:p text:style-name="common-al">De ontwerpbeschikking is vanaf <text:span text:style-name="nadrukvet">7 november </text:span><text:span text:style-name="nadrukvet">2025 tot en met 19 december 2025</text:span> in te zien/te downloaden via de publicatie op www.officielebekendmakingen.nl (klik op “bekijk documenten” in de linkerkolom van de publicatie). U kunt hiervoor ook terecht bij de gemeente Land van Cuijk. Vanaf het moment van terinzagelegging is het ontwerpbesluit ook te vinden op de website van provincie Noord-Brabant: www.brabant.nl</text:p>
            <text:p text:style-name="common-al">
            <text:span text:style-name="nadrukvet">Zienswijzen</text:span>
          </text:p>
            <text:p text:style-name="common-al">Een ieder kan <text:span text:style-name="nadrukvet">tot en met 19 december 2025</text:span> schriftelijk of mondeling zienswijzen indienen. In de schriftelijke zienswijzen neemt u, naast uw inhoudelijke zienswijzen, het volgende op: uw naam en adres, de datum en een omschrijving van het ontwerpbesluit. </text:p>
            <text:p text:style-name="common-al">Schriftelijke zienswijzen kunnen worden gericht aan Gedeputeerde Staten van Noord-Brabant, p/a Omgevingsdienst Brabant Noord,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DBN te worden ingediend.</text:p>
            <text:p text:style-name="common-al">
            <text:span text:style-name="nadrukvet">Informatie</text:span>
          </text:p>
            <text:p text:style-name="common-al">Bij correspondentie graag het zaaknummer Z/260252 vermelden. Bij vragen of opmerkingen kunt u contact opnemen met de Omgevingsdienst Brabant Noord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7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0252</meta:user-defined>
    <dc:language>nl</dc:language>
    <meta:user-defined meta:name="OVERHEIDop.locatietype/OVERHEIDop.gebiedsmarkering">Adres</meta:user-defined>
    <meta:user-defined meta:name="DC.title">Provincie Noord-Brabant - Ontwerpbesluit ambtshalve intrekking omgevingsvergunningen - Havenlaan 35 en Korte Oijen 5 Katwijk, Z/260252</meta:user-defined>
    <meta:user-defined meta:name="OVERHEIDop.datumEindeReactietermijn">2025-12-19</meta:user-defined>
    <meta:user-defined meta:name="OVERHEIDop.TilID/OVERHEIDop.terinzageleggingOP">til-2025-38510</meta:user-defined>
    <meta:user-defined meta:name="DCTERMS.W3CDTF/DCTERMS.available">2025-11-07</meta:user-defined>
    <meta:user-defined meta:name="DCTERMS.W3CDTF/OVERHEIDop.jaargang">2025</meta:user-defined>
    <meta:user-defined meta:name="OVERHEIDop.publicationIssue">18470</meta:user-defined>
    <meta:user-defined meta:name="OVERHEIDop.PrbID/DC.identifier">prb-2025-18470</meta:user-defined>
    <meta:user-defined meta:name="OVERHEIDop.versieInformatie"/>
  </office:meta>
</office:document-meta>
</file>