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 activiteit wijzigen van de natuurvergunning in het kader van de Lbv+ reg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18 juli 2025 een aanvraag voor een Omgevingsvergunning voor een Natura 2000-activiteit hebben ontvangen, voor Mts Bastiaansen-Knook, Bremerbergweg 22, Biddinghuizen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4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 activiteit wijzigen van de natuurvergunning in het kader van de Lbv+ regel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69</meta:user-defined>
    <meta:user-defined meta:name="OVERHEIDop.PrbID/DC.identifier">prb-2025-18469</meta:user-defined>
    <meta:user-defined meta:name="OVERHEIDop.versieInformatie"/>
  </office:meta>
</office:document-meta>
</file>