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738, provinciale weg Hengelo - Weerselo, tussen hectometerpunten 3.480 en 3.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5 ontvingen wij een vergunningsaanvraag voor het plaatsen van omleidingsborden op de N738, provinciale weg Hengelo - Weerselo, tussen hectometerpunten 3.480 en 3.725. De borden worden geplaatst vanwege het afsluiten van de Schalmedenweg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7 dec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46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6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6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963</meta:user-defined>
    <meta:user-defined meta:name="DCTERMS.abstract">Kennisgeving verleende vergunning voor het plaatsen van omleidingsborden op de N738, provinciale weg Hengelo - Weerselo, tussen hectometerpunten 3.480 en 3.725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738, provinciale weg Hengelo - Weerselo, tussen hectometerpunten 3.480 en 3.725</meta:user-defined>
    <meta:user-defined meta:name="DCTERMS.W3CDTF/DCTERMS.available">2025-11-07</meta:user-defined>
    <meta:user-defined meta:name="DCTERMS.W3CDTF/OVERHEIDop.jaargang">2025</meta:user-defined>
    <meta:user-defined meta:name="OVERHEIDop.publicationIssue">18465</meta:user-defined>
    <meta:user-defined meta:name="OVERHEIDop.PrbID/DC.identifier">prb-2025-18465</meta:user-defined>
    <meta:user-defined meta:name="OVERHEIDop.versieInformatie"/>
  </office:meta>
</office:document-meta>
</file>