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een Natura 2000-activiteit voor B241065 Natuur/milieu LBV Sloef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10 oktober 2025 een aanvraag om een Omgevingsvergunning voor een Natura 2000-activiteit hebben ontvangen, voor V.O.F. Wolters Sloefweg 22 te Marknesse. U kunt nog niet reageren. Als de (ontwerp)vergunning wordt verleend, publiceert de provincie een nieuw bericht. Vanaf dat moment kunt u documenten met informatie over de vergunning online bekijken en hierop reageren.</text:p>
            <text:p text:style-name="common-al">Nadere inlichtingen: 0320-265 26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846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voor een Omgevingsvergunning voor een Natura 2000-activiteit voor B241065 Natuur/milieu LBV Sloefweg 22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63</meta:user-defined>
    <meta:user-defined meta:name="OVERHEIDop.PrbID/DC.identifier">prb-2025-18463</meta:user-defined>
    <meta:user-defined meta:name="OVERHEIDop.versieInformatie"/>
  </office:meta>
</office:document-meta>
</file>