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obeldijk 110 te Berkhout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0 oktober 2025 een aanvraag voor een omgevingsvergunning ontvangen. Het gaat over het voornemen om de bedrijfsgebouwen te slopen op deze locatie en de vrijgekomen grond om te zetten naar bouwkavels gelegen aan Bobeldijk 110 te Berkhout. De aanvraag is geregistreerd onder het kenmerk OMG-067643/Z25-0805398.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7643/Z25-080539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46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6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6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7643/Z25-0805398</meta:user-defined>
    <dc:language>nl</dc:language>
    <meta:user-defined meta:name="OVERHEIDop.locatietype/OVERHEIDop.gebiedsmarkering">Adres</meta:user-defined>
    <meta:user-defined meta:name="DC.title">Ontvangst aanvraag omgevingsvergunning Bobeldijk 110 te Berkhout (Natura 2000-activiteit)</meta:user-defined>
    <meta:user-defined meta:name="DCTERMS.W3CDTF/DCTERMS.available">2025-11-07</meta:user-defined>
    <meta:user-defined meta:name="DCTERMS.W3CDTF/OVERHEIDop.jaargang">2025</meta:user-defined>
    <meta:user-defined meta:name="OVERHEIDop.publicationIssue">18461</meta:user-defined>
    <meta:user-defined meta:name="OVERHEIDop.PrbID/DC.identifier">prb-2025-18461</meta:user-defined>
    <meta:user-defined meta:name="OVERHEIDop.versieInformatie"/>
  </office:meta>
</office:document-meta>
</file>