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generieke TUG-ontheffing voor 2025 Wet luchtvaart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november 2025 een ontheffing verleend aan Drone Visual B.v. voor het met een drone opstijgen en landen buiten een luchthaven. </text:p>
            <text:p text:style-name="common-al">Het gaat om een generieke ontheffing voor tijdelijk en uitzonderlijk gebruik op grond van artikel 8a.51 van de Wet luchtvaart. De ontheffing geldt voor een nader te bepalen locatie in de provincie Utrecht. Deze ontheffing heeft alleen betrekking op: Het opstijgen en landen met een drone.</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5 november 2025 verzonden aan de aanvrager. Dit betekent dat uiterlijk op 17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7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wnl@rudutrecht.nl</text:span>. Vermeldt u hierbij ons zaakkenmerk: Z/25/200295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generieke TUG-ontheffing voor 2025 Wet luchtvaart</meta:user-defined>
    <meta:user-defined meta:name="DCTERMS.W3CDTF/DCTERMS.available">2025-11-07</meta:user-defined>
    <meta:user-defined meta:name="DCTERMS.W3CDTF/OVERHEIDop.jaargang">2025</meta:user-defined>
    <meta:user-defined meta:name="OVERHEIDop.publicationIssue">18458</meta:user-defined>
    <meta:user-defined meta:name="OVERHEIDop.PrbID/DC.identifier">prb-2025-18458</meta:user-defined>
    <meta:user-defined meta:name="OVERHEIDop.versieInformatie"/>
  </office:meta>
</office:document-meta>
</file>