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30 oktober 2025.</text:p>
            <text:p text:style-name="common-al"/>
            <text:p text:style-name="common-al">Betreft: een ontgrondingsactiviteit ten behoeve van het realiseren van woningen.</text:p>
            <text:p text:style-name="common-al"/>
            <text:p text:style-name="common-al">Locatie: Kameleonplein te Terherne, gemeente De Fryske Marren. </text:p>
            <text:p text:style-name="common-al"/>
            <text:p text:style-name="common-al">Kadastrale aanduiding gemeente Terherne, sectie A, nummer 2554.</text:p>
            <text:p text:style-name="common-al"/>
            <text:p text:style-name="common-al">Kenmerk: 2025-FUMO-011125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De Fryske Marren Aanvraag vergunning Omgevingsw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7</meta:user-defined>
    <meta:user-defined meta:name="OVERHEIDop.PrbID/DC.identifier">prb-2025-18437</meta:user-defined>
    <meta:user-defined meta:name="OVERHEIDop.versieInformatie"/>
  </office:meta>
</office:document-meta>
</file>