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plaatsen van tank 317 en 318 naar AWZI-A Chane Terminal Pernis aan de Tankhoofd 2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 november 2025 een aanvraag voor een omgevingsvergunning ontvangen voor Chane Terminal Pernis B.V. aan de Tankhoofd 2, 3196 KE te Rotterdam-Vondelingenplaat. De aanvraag betreft voor het verplaatsen van 2 tanks (tank 317 en 318) van de Vondelingenweg naar een locatie van AWZI-A Chane Terminal Perni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219643 en/of het verzoeknummer: 20251103002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43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3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3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219643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verplaatsen van tank 317 en 318 naar AWZI-A Chane Terminal Pernis aan de Tankhoofd 2 te Rotterdam-Vondelingenplaat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436</meta:user-defined>
    <meta:user-defined meta:name="OVERHEIDop.PrbID/DC.identifier">prb-2025-18436</meta:user-defined>
    <meta:user-defined meta:name="OVERHEIDop.versieInformatie"/>
  </office:meta>
</office:document-meta>
</file>