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uitbereiding vergunde exportcapaciteit Bitumen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november 2025 een aanvraag voor een omgevingsvergunning ontvangen voor Shell Nederland Raffinaderij (SNC) B.V. aan de Vondelingenweg 601, 3196 KK te Rotterdam-Vondelingenplaat. De aanvraag betreft voor uitbereiding vergunde exportcapaciteit Bitum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28474 en/of het verzoeknummer: 20251104007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2847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uitbereiding vergunde exportcapaciteit Bitumen aan de Vondelingenweg 601 te Rotterdam-Vondelingenplaa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5</meta:user-defined>
    <meta:user-defined meta:name="OVERHEIDop.PrbID/DC.identifier">prb-2025-18435</meta:user-defined>
    <meta:user-defined meta:name="OVERHEIDop.versieInformatie"/>
  </office:meta>
</office:document-meta>
</file>