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ten behoeve van de sloop en nieuwbouw aan de Zuidkade 62 te Drachten (gewone dwergvleermuis).</text:p>
            <text:p text:style-name="common-al"/>
            <text:p text:style-name="common-al">Locatie: 9203 CN te Drachten </text:p>
            <text:p text:style-name="common-al"/>
            <text:p text:style-name="common-al">Gedeputeerde Staten hebben een omgevingsvergunning verleend onder zaaknummer 295358. De omgevingsvergunning is geldig vanaf de verzenddatum van deze brief tot en met 1 februari 2028.</text:p>
            <text:p text:style-name="common-al"/>
            <text:p text:style-name="common-al">Belanghebbenden kunnen binnen zes weken na de verzenddatum van dit besluit bezwaar maken bij Gedeputeerde Staten. De verzenddatum van het besluit is vrijdag 7 november 2025. </text:p>
            <text:p text:style-name="common-al"/>
            <text:p text:style-name="common-al">De omgevingsvergunning ligt ter inzage t/m 6 weken na publicatie in het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<text:a xlink:href="mailto:wnb@fryslan.frl" xlink:type="simple">wnb@fryslan.frl</text:a>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3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Smallingerland Bekendmaking Omgevingsvergunning Flora en Fauna activiteit Omgevingswet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32</meta:user-defined>
    <meta:user-defined meta:name="OVERHEIDop.PrbID/DC.identifier">prb-2025-18432</meta:user-defined>
    <meta:user-defined meta:name="OVERHEIDop.versieInformatie"/>
  </office:meta>
</office:document-meta>
</file>