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ogas Tank Replacement T1093 project aan de 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oktober 2025 een aanvraag voor een omgevingsvergunning ontvangen voor Shell Nederland Raffinaderij (SNC) B.V. aan de Vondelingenweg 601,  3196 KK te Rotterdam-Vondelingenplaat. De aanvraag betreft het vervangen van een bestaande opslagtank T1093 in tankput L3 voor benzine door een nieuwe tank op dezelfde locatie als de huidige tank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14596 en/of het verzoeknummer: 202510310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1459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Mogas Tank Replacement T1093 project aan de Vondelingenweg 601 te Rotterdam-Vondelingenplaa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0</meta:user-defined>
    <meta:user-defined meta:name="OVERHEIDop.PrbID/DC.identifier">prb-2025-18430</meta:user-defined>
    <meta:user-defined meta:name="OVERHEIDop.versieInformatie"/>
  </office:meta>
</office:document-meta>
</file>