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zoeken van gaslekken, op de N759, tussen hectometerpunten 0,200 - 3,100 en op de N331, tussen hectometerpunten 1,700 - 2,300 en 6,200 - 8,100 en 9,200 - 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5 een verzoek tot het behandelen van een aanvraag voor een beschikking hebben ontvangen waarbij de reguliere voorbereidingsprocedure van toepassing is. De aanvraag gaat over het zoeken van gaslekken voor de locatie op de N759, tussen hectometerpunten 0,200 - 3,100 en op de N331, tussen hectometerpunten 1,700 - 2,300 en 6,200 - 8,100 en 9,200 - 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6</meta:user-defined>
    <meta:user-defined meta:name="DCTERMS.abstract">Kennisgeving ontvangst van een vergunningsaanvraag voor het zoeken van gaslekken, op de N759, tussen hectometerpunten 0,200 - 3,100 en op de N331, tussen hectometerpunten 1,700 - 2,300 en 6,200 - 8,100 en 9,200 - 9,500</meta:user-defined>
    <dc:language>nl</dc:language>
    <meta:user-defined meta:name="OVERHEIDop.locatietype/OVERHEIDop.gebiedsmarkering">Vlak</meta:user-defined>
    <meta:user-defined meta:name="DC.title">Kennisgeving ontvangst van een vergunningsaanvraag voor het zoeken van gaslekken, op de N759, tussen hectometerpunten 0,200 - 3,100 en op de N331, tussen hectometerpunten 1,700 - 2,300 en 6,200 - 8,100 en 9,200 - 9,500</meta:user-defined>
    <meta:user-defined meta:name="DCTERMS.W3CDTF/DCTERMS.available">2025-02-07</meta:user-defined>
    <meta:user-defined meta:name="DCTERMS.W3CDTF/OVERHEIDop.jaargang">2025</meta:user-defined>
    <meta:user-defined meta:name="OVERHEIDop.publicationIssue">1843</meta:user-defined>
    <meta:user-defined meta:name="OVERHEIDop.PrbID/DC.identifier">prb-2025-1843</meta:user-defined>
    <meta:user-defined meta:name="OVERHEIDop.versieInformatie"/>
  </office:meta>
</office:document-meta>
</file>