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wijzigen van het aantal overslagen en handliongs aan de Merwedeweg 3,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 november 2025 een aanvraag voor een omgevingsvergunning ontvangen voor Tank Depot Europoort B.V. aan de Merwedeweg 3, 3198 LH Rotterdam-Europoort. De aanvraag betreft het wijzigen van het aantal overslagen en handliong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224078 en/of het verzoeknummer: 202511030114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42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2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2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224078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wijzigen van het aantal overslagen en handliongs aan de Merwedeweg 3, te Rotterdam-Europoort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427</meta:user-defined>
    <meta:user-defined meta:name="OVERHEIDop.PrbID/DC.identifier">prb-2025-18427</meta:user-defined>
    <meta:user-defined meta:name="OVERHEIDop.versieInformatie"/>
  </office:meta>
</office:document-meta>
</file>