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wijziging omgevingsvergunning - Woonstichting JOOST, westelijke deel van perceel van De Kleine Aarde, nabij Munselse Hoeve 26 te Bo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verlenging van een omgevingsvergunning afwijzen.</text:p>
            <text:p text:style-name="common-al">Bedrijf : Woonstichting JOOST</text:p>
            <text:p text:style-name="common-al">Locatie : het westelijke deel van het perceel van De Kleine Aarde, nabij de Munselse Hoeve 26, 5283 TZ te Boxtel, in de gemeente Boxtel</text:p>
            <text:p text:style-name="common-al">Activiteit : flora- en fauna- activiteit</text:p>
            <text:p text:style-name="common-al">Voor : de gevolgen ten aanzien van beschermde dier- en plantsoorten vanwege de bouw van woningen en de inrichting van het omliggende terrein</text:p>
            <text:p text:style-name="common-al">Aanvraagdatum : 11 februari 2025</text:p>
            <text:p text:style-name="common-al">DSO-kenmerk : 2025021101808</text:p>
            <text:p text:style-name="common-al">Zaaknummer : Z/243811</text:p>
            <text:p text:style-name="common-al">Verzenddatum besluit : 5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nov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381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42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2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2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3811</meta:user-defined>
    <dc:language>nl</dc:language>
    <meta:user-defined meta:name="OVERHEIDop.locatietype/OVERHEIDop.gebiedsmarkering">Vlak</meta:user-defined>
    <meta:user-defined meta:name="DC.title">Provincie Noord-Brabant – besluit wijziging omgevingsvergunning - Woonstichting JOOST, westelijke deel van perceel van De Kleine Aarde, nabij Munselse Hoeve 26 te Boxtel</meta:user-defined>
    <meta:user-defined meta:name="OVERHEIDop.datumEindeReactietermijn">2025-12-17</meta:user-defined>
    <meta:user-defined meta:name="OVERHEIDop.TilID/OVERHEIDop.terinzageleggingOP">til-2025-38447</meta:user-defined>
    <meta:user-defined meta:name="DCTERMS.W3CDTF/DCTERMS.available">2025-11-07</meta:user-defined>
    <meta:user-defined meta:name="DCTERMS.W3CDTF/OVERHEIDop.jaargang">2025</meta:user-defined>
    <meta:user-defined meta:name="OVERHEIDop.publicationIssue">18422</meta:user-defined>
    <meta:user-defined meta:name="OVERHEIDop.PrbID/DC.identifier">prb-2025-18422</meta:user-defined>
    <meta:user-defined meta:name="OVERHEIDop.versieInformatie"/>
  </office:meta>
</office:document-meta>
</file>