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het maken van proefsleuven en boringen hiervoor in de gemeenten Alkmaar en Dijk en Waard in de provinciale weg N508 vanaf 1.3 t/m 12.989,  vaarweg K8 vanaf  t/m , ingekomen 31 oktober 2025, zaaknummer 245708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het maken van proefsleuven en boringen hiervoor in de gemeenten Alkmaar en Dijk en Waard op de provinciale wegen N508 vanaf km 1.3 t/m km 12.989 en N242 vanaf km 43.3 t/m km 43.371, in de provinciale vaarweg K8 vanaf km  t/m .</text:p>
            <text:p text:style-name="common-al">De aanvraag is geregistreerd onder kenmerk: 2457089.</text:p>
            <text:p text:style-name="common-al"/>
            <text:p text:style-name="common-al">
            <text:span text:style-name="nadrukvet">Wanneer neemt provincie Noord-Holland een besluit over de aanvraag van de vergunning?</text:span>
          </text:p>
            <text:p text:style-name="common-al">Waarschijnlijk neemt provincie Noord-Holland voor 26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het maken van proefsleuven en boringen hiervoor in de gemeenten Alkmaar en Dijk en Waard in de provinciale weg N508 vanaf 1.3 t/m 12.989,  vaarweg K8 vanaf  t/m , ingekomen 31 oktober 2025, zaaknummer 2457089</meta:user-defined>
    <meta:user-defined meta:name="DCTERMS.W3CDTF/DCTERMS.available">2025-11-07</meta:user-defined>
    <meta:user-defined meta:name="DCTERMS.W3CDTF/OVERHEIDop.jaargang">2025</meta:user-defined>
    <meta:user-defined meta:name="OVERHEIDop.publicationIssue">18421</meta:user-defined>
    <meta:user-defined meta:name="OVERHEIDop.PrbID/DC.identifier">prb-2025-18421</meta:user-defined>
    <meta:user-defined meta:name="OVERHEIDop.versieInformatie"/>
  </office:meta>
</office:document-meta>
</file>