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erplant houtopstanden Wet natuurbescherming, dijkversterking Afferden, Z2024-0000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/>
            <text:p text:style-name="common-al">Het besluit is verzonden op 5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02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21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dijkversterking Afferden, Z2024-00000021</meta:user-defined>
    <meta:user-defined meta:name="OVERHEIDop.datumEindeReactietermijn">2025-03-19</meta:user-defined>
    <meta:user-defined meta:name="OVERHEIDop.terinzageleggingBG">https://jeleefomgeving.nl/inzien/001737430/ff074e5d-af4d-4c14-86a7-bc9d9751853c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42</meta:user-defined>
    <meta:user-defined meta:name="OVERHEIDop.PrbID/DC.identifier">prb-2025-1842</meta:user-defined>
    <meta:user-defined meta:name="OVERHEIDop.versieInformatie"/>
  </office:meta>
</office:document-meta>
</file>